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de leden <text:span text:style-name="ifm_span_font.bold_ifm">RemcoDijkstra</text:span> en <text:span text:style-name="ifm_span_font.bold_ifm">Nijkerken-de Haan</text:span> (beiden VVD) aan de Minister van Infrastructuur en Milieu over <text:span text:style-name="ifm_span_font.italic_ifm">de berichten «Scenario kernramp grote onzin» en «Vals rampscenario Tihange»</text:span> (ingezonden 6 februari 2017).</text:p>
      <text:p text:style-name="ifm_p_font.roman_mt.3.76mm_ifm">Antwoord van Minister <text:span text:style-name="ifm_span_font.bold_ifm">Schultz van Haegen-Maas Geesteranus</text:span> (Infrastructuur en Milieu) (ontvangen 10 maart 2017).</text:p>
      <text:p text:style-name="ifm_p_mt.3.76mm_ifm">Vraag 1</text:p>
      <text:p text:style-name="ifm_p_ifm">Bent u bekend met de artikelen «Scenario kernramp grote onzin»<text:note text:id="ID-2017Z01802-d37e61" text:note-class="footnote"><text:note-citation text:label="1 ">1</text:note-citation><text:note-body><text:p text:style-name="ifm_p_font.normal_size.6.93pt_mt..5mm_indent.-0.1161in_mleft.0.1161in_ifm">Dagblad De Limburger, 2 februari 2017.</text:p></text:note-body></text:note> en «Vals rampscenario Tihange»?<text:note text:id="ID-2017Z01802-d37e70" text:note-class="footnote"><text:note-citation text:label="2 ">2</text:note-citation><text:note-body><text:p text:style-name="ifm_p_font.normal_size.6.93pt_mt..5mm_indent.-0.1161in_mleft.0.1161in_ifm">Dagblad De Limburger, 2 februari 2017.</text:p></text:note-body></text:note></text:p>
      <text:p text:style-name="ifm_p_mt.3.76mm_ifm">Antwoord 1</text:p>
      <text:p text:style-name="ifm_p_ifm">Ja.</text:p>
      <text:p text:style-name="ifm_p_mt.3.76mm_ifm">Vraag 2</text:p>
      <text:p text:style-name="ifm_p_ifm">Onderschrijft u de vernietigende kritiek die vanuit de Autoriteit Nucleaire Veiligheid en Stralingsbescherming (ANVS) geuit wordt op het rapport van het Weense Institut für Sicherheits- und Risikowissenschaften (IRS)?</text:p>
      <text:p text:style-name="ifm_p_mt.3.76mm_ifm">Antwoord 2</text:p>
      <text:p text:style-name="ifm_p_ifm">De ANVS is verzocht door de commissaris van de Koning in Limburg en de voorzitter van de Veiligheidsregio Zuid-Limburg de vraag te beantwoorden of naar aanleiding van het ISR rapport de voorbereiding op een nucleair ongeval aangepast zou moeten worden.</text:p>
      <text:p text:style-name="ifm_p_ifm">De ANVS geeft in haar reactie aan dat er geen aanleiding is om te twijfelen aan de beoordeling van het FANC over de structurele integriteit van het reactorvat van Tihange 2 en dat het door ISR geschetste scenario en de effecten daarvan erg onrealistisch zijn. De conclusie van de ANVS is dat het ISR rapport geen toegevoegde waarde vormt bij de voorbereiding in Nederland op een stralingsongeval. Er is derhalve geen aanleiding op basis van het ISR rapport om de voorbereiding door de Veiligheidsregio Zuid-Limburg op een ongeval bij Tihange 2 aan te passen.</text:p>
      <text:p text:style-name="ifm_p_ifm">Op basis van de argumentatie van de ANVS onderschrijf ik de door de ANVS getrokken conclusie.</text:p>
      <text:p text:style-name="ifm_p_mt.3.76mm_ifm">Vraag 3</text:p>
      <text:p text:style-name="ifm_p_ifm">Wie was opdrachtgever van het in oktober gepresenteerde rapport van het IRS over een eventuele ramp in Tihange2? Klopt het dat de gemeente Aken daar een rol in speelde? Zo ja, wat was haar onderzoeksverzoek en kunt u uitsluiten dat politieke motieven hierbij een rol hebben gespeeld?</text:p>
      <text:p text:style-name="ifm_p_mt.3.76mm_ifm">Antwoord 3</text:p>
      <text:p text:style-name="ifm_p_ifm">Uit het ISR rapport blijkt dat de gemeente Aken opdracht heeft gegeven tot de opstelling van dit rapport. Gevraagd is om een ruwe schatting te geven van de mogelijke radiologische gevolgen voor de stad Aken, als gevolg van het falen van het reactorvat in Tihange 2. Het is mij niet bekend of politieke motieven bij het geven van de opdracht een rol gespeeld hebben.</text:p>
      <text:p text:style-name="ifm_p_mt.3.76mm_ifm">Vraag 4</text:p>
      <text:p text:style-name="ifm_p_ifm">Kunt u bevestigen dat de Duitse Bundesregering zelf ook vraagtekens zet bij dit rapport en kunt u aangeven welke conclusie zij hieraan verbindt?</text:p>
      <text:p text:style-name="ifm_p_mt.3.76mm_ifm">Antwoord 4</text:p>
      <text:p text:style-name="ifm_p_ifm">In het Duitse parlement, de Bundestag, zijn aan de Duitse regering vragen gesteld over het ISR rapport. De Duitse regering komt tot de conclusie dat het ISR rapport ongeschikt is voor de evaluatie van de te nemen maatregelen en zoneringen in het kader van de voorbereiding op kernongevallen in de regio Aken. Daarnaast heeft de Bondsregering aan de Belgische autoriteiten gevraagd om een representatieve bronterm (beschrijving van hoeveelheid en samenstelling radioactieve stoffen die in een bepaald scenario vrijkomen naar de omgeving) voor de kerncentrale in Tihange ter beschikking te stellen. De Duitse regering wil hiermee zelf verspreidingsberekeningen laten uitvoeren. De uitkomsten van deze berekeningen worden besproken met België.<text:note text:id="ID-1371-d37e123" text:note-class="footnote"><text:note-citation text:label="3 ">3</text:note-citation><text:note-body><text:p text:style-name="ifm_p_font.normal_size.6.93pt_mt..5mm_indent.-0.1161in_mleft.0.1161in_ifm">http://dip21.bundestag.de/dip21/btd/18/108/1810830.pdf</text:p></text:note-body></text:note></text:p>
      <text:p text:style-name="ifm_p_mt.3.76mm_ifm">Vraag 5</text:p>
      <text:p text:style-name="ifm_p_ifm">In hoeverre zijn de reactoren in België uit de jaren zeventig nu verbeterd en veiliger dan bij de bouw, zoals de directeur van de ANVS stelt?</text:p>
      <text:p text:style-name="ifm_p_mt.3.76mm_ifm">Antwoord 5</text:p>
      <text:p text:style-name="ifm_p_ifm">In de nucleaire sector wordt continu gewerkt aan het verhogen van de veiligheid. Zo is er in West-Europa veel aandacht voor het installeren van extra veiligheidssystemen die het vroegtijdig en grootschalig vrijzetten van radioactiviteit bij een kernongeval moeten tegen gaan. Het gevolg van deze grote investeringen in de veiligheid door de jaren heen leidt er toe dat een kerncentrale gedurende zijn levensduur meer veiliger wordt in plaats van minder veilig, zoals vaak gesuggereerd wordt. Tijdens de inspectie op 20 januari 2016 in Doel waar ik zelf ook bij aanwezig was, was juist de aanleg van dergelijke veiligheidsverhogende systemen (in dit geval de post-Fukushima stresstestmaatregelen) het onderwerp van de inspectie. Ook bij Tihange zijn inspecteurs van de ANVS aanwezig geweest bij een inspectie naar de installatie van dergelijke veiligheidsverhogende maatregelen.</text:p>
      <text:p text:style-name="ifm_p_mt.3.76mm_ifm">Vraag 6</text:p>
      <text:p text:style-name="ifm_p_ifm">Kunt u aangeven of er eigenlijk sprake is van nepnieuws dat voorkomt uit het Weense rapport? Zo ja, hoe schadelijk is dit? Zo nee, wat is er dan niet nep aan?</text:p>
      <text:p text:style-name="ifm_p_mt.3.76mm_ifm">Vraag 7</text:p>
      <text:p text:style-name="ifm_p_ifm">Onderschrijft u dat met dergelijke rapporten juist onrust onder de bevolking in Zuid-Limburg wordt aangewakkerd? Wat gaat u eraan doen om die begrijpelijke onrust onder de bevolking weg te nemen?</text:p>
      <text:p text:style-name="ifm_p_mt.3.76mm_ifm">Antwoord 6 en 7</text:p>
      <text:p text:style-name="ifm_p_ifm">Het is goed dat over een zo belangrijk onderwerp als nucleaire veiligheid een maatschappelijk debat wordt gevoerd. Het is helaas onvermijdelijk dat daarbij enige onrust ontstaat. Over de vraag of daarbij sprake is van nepnieuws laat ik mij niet uit omdat dat moeilijk te beoordelen is. Ik laat de inhoud en de conclusies van het ISR-rapport voor rekening van de onderzoekers en beoordeel beide op hun merites. Wat ik belangrijk vind, is dat er een transparante uitwisseling van informatie en standpunten plaatsvindt, op basis waarvan het bestuur en de bevolking, ook in Limburg, kan bepalen of er aanleiding is voor ongerustheid of niet. In dit verband herinner ik u ook aan mijn brief aan uw Kamer van 17 oktober jl. Daarin ben ik ingegaan op de door uw Kamer eerder aangenomen moties over versterking van de rol veiligheidsregio in de onafhankelijke informatievoorziening en over het verbeteren van de communicatie over nucleaire veiligheid richting bewoners van de grensprovincies. Daarbij zijn ook met de Belgische autoriteiten afspraken gemaakt over de rol van de veiligheidsregio in de informatievoorziening, zowel voor het geval dat sprake is van een nucleair ongeval als wanneer sprake is van ongewone gebeurtenissen. Het gaat dan om een gebeurtenis, waarbij er geen sprake is van een nucleaire crisis, maar die mogelijk wel tot onrust in de regio ka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Nijkerken-de Haan over de berichten 'Scenario kernramp grote onzin' en 'Vals rampscenario Tihange'</dc:title>
    <meta:user-defined meta:name="OVERHEIDop.ParlID/DC.identifier">ah-tk-20162017-1371</meta:user-defined>
    <meta:user-defined meta:name="OVERHEIDop.vraagnummer">2017Z01802</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R.J. (Remco) Dijkstra</meta:user-defined>
    <meta:user-defined meta:name="OVERHEIDop.ontvanger">M.H. Schultz van Haegen-Maas Geesteranus</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de leden Remco Dijkstra en Nijkerken-de Haan over de berichten 'Scenario kernramp grote onzin' en 'Vals rampscenario Tihange'</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