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de leden <text:span text:style-name="ifm_span_font.bold_ifm">Merkies</text:span> en <text:span text:style-name="ifm_span_font.bold_ifm">Smaling</text:span> (beiden SP) aan de Ministers van Financiën en van Infrastructuur en Milieu over <text:span text:style-name="ifm_span_font.italic_ifm">een mogelijk tekort aan accountants die gemeentelijke jaarrekeningen controleren</text:span> (ingezonden 6 februari 2017).</text:p>
      <text:p text:style-name="ifm_p_font.roman_mt.3.76mm_ifm">Antwoord van Minister <text:span text:style-name="ifm_span_font.bold_ifm">Dijsselbloem</text:span> (Financiën) mede namens de Ministers van Infrastructuur en Milieu en Binnenlandse Zaken en Koninkrijksrelaties (ontvangen 10 maart 2017).</text:p>
      <text:p text:style-name="ifm_p_mt.3.76mm_ifm">Vraag 1</text:p>
      <text:p text:style-name="ifm_p_ifm">Heeft u kennisgenomen van de berichten «Gemeenten vrezen zonder accountant te komen zitten» en «Accountants zijn als de dood voor de AFM»?<text:note text:id="ID-2017Z01803-d37e61" text:note-class="footnote"><text:note-citation text:label="1 ">1</text:note-citation><text:note-body><text:p text:style-name="ifm_p_font.normal_size.6.93pt_mt..5mm_indent.-0.1161in_mleft.0.1161in_ifm">Het Financieele Dagblad, 2 februari 2017.</text:p></text:note-body></text:note></text:p>
      <text:p text:style-name="ifm_p_mt.3.76mm_ifm">Antwoord 1</text:p>
      <text:p text:style-name="ifm_p_ifm">Ja</text:p>
      <text:p text:style-name="ifm_p_mt.3.76mm_ifm">Vraag 2</text:p>
      <text:p text:style-name="ifm_p_ifm">Wat is uw reactie op de genoemde uitkomsten van de enquête, waaruit zou blijken dat de drie grootste accountantskantoren op grote schaal contracten met gemeenten schrappen, niet meer inschrijven op aanbestedingen en/of tussentijds onder lopende contracten proberen uit te komen? Is het waar dat het voor gemeenten steeds lastiger is om een accountant te vinden?</text:p>
      <text:p text:style-name="ifm_p_mt.3.76mm_ifm">Antwoord 2</text:p>
      <text:p text:style-name="ifm_p_ifm">De Minister van Binnenlandse Zaken en Koninkrijksrelaties, dhr. Plasterk, heeft mede namens de Minister van Financiën op 6 februari jl. een brief aan de Voorzitter van de Tweede Kamer geschreven over de controle van de jaarrekening van gemeenten (Tweede Kamer vergaderjaar 2016–2017, 34 550 B, nr. 12). Voor de controle van de jaarrekening 2016 was er een knelpunt bij de gemeenten Eemsmond, Winsum, Bedum en De Marne. Bij een aanbesteding voor onder meer de controle van de jaarrekening 2016, heeft geen enkel accountantskantoor ingeschreven. Deze gemeenten hebben de Minister van BZK verzocht om uitstel. Dat uitstel is verleend. De eerder genoemde Groningse gemeenten zijn er overigens begin januari 2017 in geslaagd om alsnog een accountant te contracteren, voor de controle van de jaarrekening 2016. Er hebben zich geen andere gemeenten bij het Rijk gemeld, die een aanbesteding hebben georganiseerd voor de controle van de jaarrekening 2016, waarop geen enkel accountantskantoor heeft ingeschreven. Te verwachten is dat ook in 2017 en de jaren daarna er wisselingen van accountantskantoren bij gemeenten zullen zijn. Hoe de markt zich exact zal ontwikkelen, valt nu niet te zeggen.</text:p>
      <text:p text:style-name="ifm_p_mt.3.76mm_ifm">Vraag 3</text:p>
      <text:p text:style-name="ifm_p_ifm">Herkent u zich in de verklaring van de «Big Four» dat mogelijke terughoudendheid naar hun mening veroorzaakt wordt door capaciteitsproblemen als gevolg van de krapte op de arbeidsmarkt, verzwaarde kwaliteitseisen, verscherpt toezicht en de verplichte accountantswissel bij beursgenoteerde bedrijven? Zo ja, onderschrijft u dit? Zo nee, wat is dan naar uw mening de oorzaak? Welke oplossingen ziet u?</text:p>
      <text:p text:style-name="ifm_p_mt.3.76mm_ifm">Antwoord 3</text:p>
      <text:p text:style-name="ifm_p_ifm">Een werkgroep van het Ministerie van Financiën, het Ministerie van Binnenlandse Zaken en Koninkrijksrelaties, de Vereniging van Nederlandse Gemeenten (VNG) en de Nederlandse Beroepsorganisatie van Accountants (NBA) heeft enkele achtergronden in kaart gebracht. Er is op dit moment door de gunstige economische ontwikkeling een toegenomen vraag naar accountancydiensten. Dit speelt zowel in Nederland als wereldwijd, zowel in de gemeentelijke sector als in andere markten. De vraag is groter dan de op dit moment beschikbare capaciteit, mede omdat accountantskantoren (mede met oog op de toegenomen publieke aandacht voor auditkwaliteit) hun controlewerkzaamheden hebben geïntensiveerd. Ten slotte maken accountantskantoren afwegingen tussen de beschikbare schaarse capaciteit, de sectorkenmerken en de verdienmogelijkheden in verschillende markten.</text:p>
      <text:p text:style-name="ifm_p_ifm">Gegeven het feit dat het hier een vrije markt betreft en gegeven de constatering dat wijzigingen in de markt tot nog toe in vrijwel alle gevallen door de markt worden opgevangen, wordt primair ingezet op het verlagen van de toetredingsdrempels voor nieuwe toetreders en het wegnemen van mogelijke knelpunten bij aanbestedingsprocedures en de borging van de kwaliteit van de dienstverlening van nieuwe toetreders.</text:p>
      <text:p text:style-name="ifm_p_mt.3.76mm_ifm">Vraag 4</text:p>
      <text:p text:style-name="ifm_p_ifm">Zijn er naar uw mening voldoende middelgrote accountsorganisaties om de verschuiving, veroorzaakt door het terugtreden van de «Big Four», op te vangen en om alle gemeenten op tijd te voorzien van een goedkeurende accountantsverklaring?</text:p>
      <text:p text:style-name="ifm_p_mt.3.76mm_ifm">Antwoord 4</text:p>
      <text:p text:style-name="ifm_p_ifm">In de gemeentesector zijn bij de controle op de jaarrekening 2015 ten opzichte van de controle op de jaarrekening 2014, 54 gemeenten van accountant gewisseld. Er zijn drie grote kantoren actief in de gemeentemarkt, namelijk Deloitte, E&amp;Y en PWC. Het aandeel van deze drie grote kantoren is gedaald. Er zijn ook drie (kleinere) accountantskantoren toegetreden. Naar verwachting zal de trend van de terugtred van grote kantoren doorzetten, waarbij deze kantoren zich waarschijnlijk vooral zullen concentreren op de grotere gemeenten. Middelgrote kantoren zullen hun marktaandeel kunnen vergroten en er is ook ruimte voor nieuwe toetreders. Ook voor de controle over het verslagjaar 2016 lijken wisselingen op deze manier ingevuld te worden. Of er knelpunten op gaan treden bij de aanbesteding van accountancydiensten door gemeenten in het kalenderjaar 2017, is ongewis en afhankelijk van de wijze waarop de markt reageert op de verwachte terugtred van de grotere accountantskantoren en de capaciteit van andere kantoren om deze gemeentelijke cliënten te kunnen overnemen.</text:p>
      <text:p text:style-name="ifm_p_mt.3.76mm_ifm">Vraag 5</text:p>
      <text:p text:style-name="ifm_p_ifm">Hebben de veranderingen in de zorg in 2015, waarbij veel zorgtaken overgedragen zijn aan gemeenten, naar uw mening geleid tot een verantwoordingscircus waardoor accountants en gemeenten tegenover elkaar zijn komen te staan? Kunt u uw antwoord toelichten?</text:p>
      <text:p text:style-name="ifm_p_mt.3.76mm_ifm">Antwoord 5</text:p>
      <text:p text:style-name="ifm_p_ifm">Naar mijn mening is er geen sprake van verantwoordingscircus. Door de decentralisaties in het sociaal domein is de verantwoording door gemeenten wel complexer geworden en zijn zij onder meer afhankelijk van de verantwoording door samenwerkingsverbanden, zorgaanbieders en de SVB. De beroepsorganisatie van accountants (NBA) en de VNG zijn in goed overleg over de veranderingen die zich voltrekken in de financiële verantwoording.</text:p>
      <text:p text:style-name="ifm_p_mt.3.76mm_ifm">Vraag 6</text:p>
      <text:p text:style-name="ifm_p_ifm">Staat naar uw mening de tijdsinvestering om te komen tot een goedkeurende gemeentelijke accountantsverklaring – gezien het controleren vanwege kwaliteitseisen steeds meer tijd kost – nog in verhouding tot de vergoeding?</text:p>
      <text:p text:style-name="ifm_p_mt.3.76mm_ifm">Antwoord 6</text:p>
      <text:p text:style-name="ifm_p_ifm">Het is hierbij van belang om op te merken dat de accountantsmarkt in beginsel een vrije markt is met vraag en aanbod. De omstandigheid dat het een vrije markt betreft, heeft tevens tot gevolg dat marktpartijen (gemeenten en accountants) zelf verantwoordelijk zijn voor het contracteren van accountancydiensten tegen marktconforme condities. Prijsvorming vindt ook op deze markt plaats.</text:p>
      <text:p text:style-name="ifm_p_mt.3.76mm_ifm">Vraag 7</text:p>
      <text:p text:style-name="ifm_p_ifm">Is naar uw mening het ambtenarenapparaat bij middelgrote en kleine gemeenten voldoende toegerust om gedegen werk te kunnen blijven leveren, nu zij na overheveling van rijkstaken als zorg, jeugdzorg, maatschappelijke ondersteuning, re-integratie van werkzoekenden en bezuinigingen, ook te maken gaan krijgen met ingewikkelde grondboekhoudingen en de (digitale) voorbereiding van de overgang naar de Omgevingswet? Zo ja, waar blijkt dat naar uw mening uit? Zo nee, op welke wijze gaat u gemeenten ondersteunen?</text:p>
      <text:p text:style-name="ifm_p_mt.3.76mm_ifm">Antwoord 7</text:p>
      <text:p text:style-name="ifm_p_ifm">Wat betreft de voorbereiding op de Omgevingswet worden gemeenten ondersteund via het implementatieprogramma Aan de slag met de Omgevingswet. Via dit programma worden bevoegd gezagen, burgers en bedrijven voorbereid op de nieuwe wet-en regelgeving die gaat gelden in het fysieke domein, de daarbij gewenste gedragsverandering en het Digitaal Stelsel Omgevingsrecht. Daarnaast vindt via het implementatieprogramma afstemming plaats over collectieve ondersteuning die door de koepelorganisaties wordt aangeboden.</text:p>
      <text:p text:style-name="ifm_p_ifm">De werking van het implementatieprogramma, de ontwikkelingen bij het bevoegd gezag en de realisatie van de vier verbeterdoelen van de Omgevingswet worden gemonitord. De voortgang wordt aan de Kamer gerapporteerd, zoals aangegeven per brief op 7 oktober 2016 (Tweede Kamer, vergaderjaar 2016–2017, 33 118 nr. 35).</text:p>
      <text:p text:style-name="ifm_p_ifm">Het toegerust zijn van het ambtenarenapparaat is binnen de bestuurlijke verhoudingen de verantwoordelijkheid van gemeenten als zelfstandige bestuurslaag.</text:p>
      <text:p text:style-name="ifm_p_ifm">Gemeenten kunnen daarbij bij voorbeeld gebruik maken van gemeenschappelijke regelingen en (ondersteunende) producten vanuit het programma i-sociaal domein van de VNG. In de Kamerbrief van 14 november 2016 (Tweede Kamer, vergaderjaar 2016–2017, 34 477, nr. 9) heeft de Minister van BZK ook gewezen op de mogelijkheid van ondersteuning van gemeenten vanuit het programma «Gemeenten va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erkies en Smaling over een mogelijk tekort aan accountants die gemeentelijke jaarrekeningen controleren</dc:title>
    <meta:user-defined meta:name="OVERHEIDop.ParlID/DC.identifier">ah-tk-20162017-1370</meta:user-defined>
    <meta:user-defined meta:name="OVERHEIDop.vraagnummer">2017Z01803</meta:user-defined>
    <meta:user-defined meta:name="OVERHEIDop.aanhangselNummer">137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A.Z. Merkies</meta:user-defined>
    <meta:user-defined meta:name="OVERHEIDop.ontvanger">J.R.V.A. Dijsselbloem</meta:user-defined>
    <meta:user-defined meta:name="OVERHEIDop.vergaderjaar">2016-2017</meta:user-defined>
    <meta:user-defined meta:name="DCTERMS.W3CDTF/OVERHEIDop.datumOntvangst">2017-03-10</meta:user-defined>
    <meta:user-defined meta:name="OVERHEID.StatenGeneraal/DC.creator">Tweede Kamer der Staten-Generaal</meta:user-defined>
    <dc:language>nl</dc:language>
    <meta:user-defined meta:name="DCTERMS.alternative"/>
    <meta:user-defined meta:name="DC.title">Antwoord op vragen van de leden Merkies en Smaling over een mogelijk tekort aan accountants die gemeentelijke jaarrekeningen controleren</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