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</text:p>
      <text:p text:style-name="ifm_p_font.roman_mt.3.76mm_ifm">Vragen van het lid <text:span text:style-name="ifm_span_font.bold_ifm">Sjoerdsma</text:span> (D66) aan de Minister van Buitenlandse Zaken over <text:span text:style-name="ifm_span_font.italic_ifm">de evacuatie van Nederlanders uit Zuid-Soedan</text:span> (ingezonden 20 juli 2016).</text:p>
      <text:p text:style-name="ifm_p_font.roman_mt.3.76mm_ifm">Antwoord van Minister <text:span text:style-name="ifm_span_font.bold_ifm">Koenders</text:span> (Buitenlandse Zaken) de Minister voor Buitenlandse Handel en Ontwikkelingssamenwerking, en de Minister van Defensie (ontvangen 28 juli 2016)</text:p>
      <text:p text:style-name="ifm_p_mt.3.76mm_ifm">Vraag 1</text:p>
      <text:p text:style-name="ifm_p_ifm">Klopt het dat honderd Nederlanders bij de Nederlandse ambassade in Zuid-Soedan staan geregistreerd vanwege tijdelijk of permanent verblijf in Zuid-Soedan?</text:p>
      <text:p text:style-name="ifm_p_mt.3.76mm_ifm">Vraag 2</text:p>
      <text:p text:style-name="ifm_p_ifm">Klopt het dat woensdag 13 juli jl. elf Nederlanders zijn geëvacueerd uit Zuid-Soedan?</text:p>
      <text:p text:style-name="ifm_p_mt.3.76mm_ifm">Vraag 3</text:p>
      <text:p text:style-name="ifm_p_ifm">Kunt u toelichten wat de situatie is van de overige 89 Nederlanders die nog in Zuid-Soedan verblijven? Hoeveel van hen hebben aangegeven Zuid-Soedan te willen verlaten?</text:p>
      <text:p text:style-name="ifm_p_mt.3.76mm_ifm">Vraag 4</text:p>
      <text:p text:style-name="ifm_p_ifm">Op welke wijze wordt de nu nog in Zuid-Soedan aanwezige Nederlanders gewezen op de mogelijkheid en wenselijkheid het land te ontvluchten?</text:p>
      <text:p text:style-name="ifm_p_mt.3.76mm_ifm">Vraag 5</text:p>
      <text:p text:style-name="ifm_p_ifm">Biedt de Nederlandse overheid actief steun aan Nederlanders in Zuid-Soedan om het land te ontvluchten? Zo ja, op welke wijze? Zo nee, waarom niet?</text:p>
      <text:p text:style-name="ifm_p_mt.3.76mm_ifm">Vraag 6</text:p>
      <text:p text:style-name="ifm_p_ifm">Met welke landen en organisaties wordt samengewerkt om Nederlanders in Zuid-Soedan in staat te stellen het land te ontvluchten?</text:p>
      <text:p text:style-name="ifm_p_mt.3.76mm_ifm">Nader antwoord</text:p>
      <text:p text:style-name="ifm_p_ifm">De schriftelijke vragen van het lid Sjoerdsma (D66), vraagnummer  2016Z14917, zijn beantwoord middels de brief «Recente ontwikkelingen Zuid-Sudan» (Kamerstuk  29 521/22 831, nr. 32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Sjoerdsma over de evacuatie van Nederlanders uit Zuid-Soedan</dc:title>
    <meta:user-defined meta:name="OVERHEIDop.ParlID/DC.identifier">ah-tk-20162017-137</meta:user-defined>
    <meta:user-defined meta:name="OVERHEIDop.vraagnummer">2016Z14917</meta:user-defined>
    <meta:user-defined meta:name="OVERHEIDop.aanhangselNummer">13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ontvanger">E.M.J. Ploumen</meta:user-defined>
    <meta:user-defined meta:name="OVERHEIDop.ontvanger">J.A. Hennis-Plasschaert</meta:user-defined>
    <meta:user-defined meta:name="OVERHEIDop.ontvanger">A.G. Koenders</meta:user-defined>
    <meta:user-defined meta:name="OVERHEIDop.vergaderjaar">2016-2017</meta:user-defined>
    <meta:user-defined meta:name="DCTERMS.W3CDTF/OVERHEIDop.datumOntvangst">2016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Sjoerdsma over de evacuatie van Nederlanders uit Zuid-Soedan</meta:user-defined>
    <meta:user-defined meta:name="DCTERMS.W3CDTF/DCTERMS.available">2016-10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7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