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7</text:p>
      <text:p text:style-name="ifm_p_font.roman_mt.3.76mm_ifm">Vragen van het lid <text:span text:style-name="ifm_span_font.bold_ifm">Van Raak</text:span> (SP) aan de Minister van Binnenlandse Zaken en Koninkrijksrelaties over <text:span text:style-name="ifm_span_font.italic_ifm">de veiligheid van gevangenis Pointe Blanche op Sint Maarten</text:span> (ingezonden 13 februari 2017).</text:p>
      <text:p text:style-name="ifm_p_font.roman_mt.3.76mm_ifm">Antwoord van Minister <text:span text:style-name="ifm_span_font.bold_ifm">Plasterk</text:span> (Binnenlandse Zaken en Koninkrijksrelaties) (ontvangen 10 maart 2017)</text:p>
      <text:p text:style-name="ifm_p_mt.3.76mm_ifm">Vraag 1, 2</text:p>
      <text:p text:style-name="ifm_p_ifm">Deelt u de zorgen van de directeur van Pointe Blanche op Sint Maarten over de veiligheid van de gevangenis? Deelt u zijn zorgen over het gevaar van uitbraak en opstand en de gevolgen die dat zal hebben voor de bewoners van het eiland?<text:note text:id="ID-2017Z02300-d37e58" text:note-class="footnote"><text:note-citation text:label="1 ">1</text:note-citation><text:note-body><text:p text:style-name="ifm_p_font.normal_size.6.93pt_mt..5mm_indent.-0.1161in_mleft.0.1161in_ifm">http://caribischnetwerk.ntr.nl/2017/02/08/gevangenis-sint-maarten-zo-lek-als-een-mandje/</text:p></text:note-body></text:note></text:p>
      <text:p text:style-name="ifm_p_ifm">Hoe waardeert u de situatie dat deze directeur niet meer kan vertrouwen op al zijn bewakers, dat hij onvoldoende zicht heeft op wapens en andere spullen die de gevangenis worden ingebracht en ook niet meer kan instaan voor de veiligheid van de gevangenen?<text:note text:id="ID-2017Z02300-d37e72" text:note-class="footnote"><text:note-citation text:label="2 ">2</text:note-citation><text:note-body><text:p text:style-name="ifm_p_font.normal_size.6.93pt_mt..5mm_indent.-0.1161in_mleft.0.1161in_ifm">http://caribischnetwerk.ntr.nl/2017/02/07/gevangenisdirecteur-verdenkt-nachtbewakers-van-corruptie/</text:p></text:note-body></text:note></text:p>
      <text:p text:style-name="ifm_p_mt.3.76mm_ifm">Antwoord 1, 2</text:p>
      <text:p text:style-name="ifm_p_ifm">Ik deel de zorgen. De berichtgeving in de media, waar in de vraagstelling naar wordt verwezen, is in lijn met de Voortgangsrapportages die naar uw kamer zijn gezonden, het meest recent op 19 oktober 2016. Voorts heeft de Raad voor de Rechtshandhaving van Sint Maarten de resultaten gepubliceerd van een in december 2016 afgerond onderzoek naar de rechtspositie van gedetineerden en personeel en organisatie in de penitentiaire inrichting Sint Maarten.<text:note text:id="ID-1367-d37e91" text:note-class="footnote"><text:note-citation text:label="3 ">3</text:note-citation><text:note-body><text:p text:style-name="ifm_p_font.normal_size.6.93pt_mt..5mm_indent.-0.1161in_mleft.0.1161in_ifm">http://www.raadrechtshandhaving.com/wp-content/uploads/2016/03/webversiePI.pdf</text:p></text:note-body></text:note> De raad maakt zich eveneens ernstige zorgen over de huidige situatie van de gevangenis en huis van bewaring en concludeert dat de inrichting nog ver verwijderd is van een niveau, waarvan kan worden gezegd dat het voldoet aan (inter-)nationaal gestelde wet- en regelgeving. De Raad geeft aan dat de bestuurlijke aandacht die in elk geval nodig is, vaak een waan van de dag blijkt en niet leidt tot maatregelen. Het moet volgens de Raad overduidelijk zijn dat de problematiek van de gevangenis de organisatie ver te boven gaat en dat deze die niet het hoofd kan bieden. Zelfs basale zaken die onmisbaar zijn voor de gesloten setting van een gevangenis ontbreken: van een functionele muur om het gevang, goed werkende sloten en werkende veiligheidsapparatuur, tot aan zaken die de organisatie van de gevangenis nodig heeft om een gezond leef- en werkklimaat te bewerkstelligen. De Raad doet 18 aanbevelingen aan de Minister van justitie van Sint Maarten.</text:p>
      <text:p text:style-name="ifm_p_mt.3.76mm_ifm">Vraag 3, 4, 5</text:p>
      <text:p text:style-name="ifm_p_ifm">Deelt u de opvatting dat Nederland in het kader van het Koninkrijk medeverantwoordelijk is voor goed bestuur en bescherming van de mensenrechten op Sint Maarten (via de waarborgfunctie in het Statuut)?</text:p>
      <text:p text:style-name="ifm_p_ifm">Deelt u de opvatting dat de regering van Sint Maarten veel te weinig doet – of kan doen – om de problemen op te lossen? Deelt u de mening dat in Pointe Blanche de mensenrechten niet meer kunnen worden gegarandeerd?</text:p>
      <text:p text:style-name="ifm_p_ifm">Welke maatregelen gaat u in het kader van het Koninkrijk nemen om de situatie in de Pointe Blanche per direct te verbeteren en de veiligheid van de mensen op Sint Maarten beter te beschermen?</text:p>
      <text:p text:style-name="ifm_p_mt.3.76mm_ifm">Antwoord 3, 4, 5</text:p>
      <text:p text:style-name="ifm_p_ifm">In mijn brieven aan uw Kamer van 11 oktober 2016 (Vragen van het lid Bosman over het bericht «acuut behoefte aan meer bewakers en cellen») en 19 oktober 2016 (Aanbieding Voortgangsrapportages Curaçao en Sint Maarten) heb ik aangegeven dat Sint Maarten zelf verantwoordelijk is voor de gevangenis en de veiligheid in de inrichting. Vanwege het gebrek aan voortgang is de van toepassing zijnde Algemene maatregel van rijksbestuur in 2016 voor de derde keer verlengd. Tevens is er op het niveau van de uitvoering in april 2016 samen met de Nederlandse zusterorganisaties (voor de gevangenis is dat de Dienst Justitiële Inrichtingen van het Ministerie van Veiligheid en Justitie) gewerkt aan concrete verbeterplannen. Zowel vanuit het Ministerie van Veiligheid en Justitie, het Ministerie van Defensie als het Ministerie van Binnenlandse Zaken en Koninkrijksrelaties is hieraan meegewerkt. In de gesprekken met de regering van Sint Maarten, zowel op ministerieel niveau als ambtelijk, komt het uitblijven van maatregelen aan de orde.</text:p>
      <text:p text:style-name="ifm_p_ifm">Ik ben, zoals ook volgt uit de brieven waar hiervoor naar wordt verwezen, van mening dat de regering van Sint Maarten haar afspraken dient na te komen en dat de uitvoerende diensten – de gevangenis inbegrepen – in staat dienen te worden gesteld om de noodzakelijke verbeteringen door te voeren. Deze noodzaak staat zonder meer vast, zowel de Voortgangscommissie als de Raad voor de rechtshandhaving van Sint Maarten zijn daar volstrekt duidelijk over. Aangezien de gevangenis nog ver weg is van een niveau, waarvan kan worden gezegd dat het voldoet aan (inter-)nationaal gestelde wet- en regelgeving, bestaan er ook risico’s ten aanzien van het garanderen van de mensenrechten. De opvatting dat de regering van Sint Maarten vooralsnog te weinig doet om de problemen op te lossen, deel ik.</text:p>
      <text:p text:style-name="ifm_p_ifm">Met inachtneming van de eigen verantwoordelijkheid van de regering van Sint Maarten bestaat er de bereidheid aan Nederlandse zijde om desgevraagd de helpende hand te bieden. Daar is met de deelname aan de conferentie in april 2016 ook concreet blijk van gegeven. Een aantal zaken is daarbij randvoorwaardelijk, waaronder overeenstemming over de financiering en het aanwezig zijn van een reëel perspectief op structurele verbetering. De logische eerste stap zou zijn dat de regering van Sint Maarten het verbeterplan, dat door de uitvoerende diensten van Sint Maarten en Nederland gezamenlijk is ontwikkeld, omarmt om daarna snel te starten met het realiseren van verbete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de veiligheid van gevangenis Pointe Blanche op Sint Maarten</dc:title>
    <meta:user-defined meta:name="OVERHEIDop.ParlID/DC.identifier">ah-tk-20162017-1367</meta:user-defined>
    <meta:user-defined meta:name="OVERHEIDop.vraagnummer">2017Z02300</meta:user-defined>
    <meta:user-defined meta:name="OVERHEIDop.aanhangselNummer">1367</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6-2017</meta:user-defined>
    <meta:user-defined meta:name="DCTERMS.W3CDTF/OVERHEIDop.datumOntvangst">2017-03-10</meta:user-defined>
    <meta:user-defined meta:name="OVERHEID.StatenGeneraal/DC.creator">Tweede Kamer der Staten-Generaal</meta:user-defined>
    <dc:language>nl</dc:language>
    <meta:user-defined meta:name="DCTERMS.alternative"/>
    <meta:user-defined meta:name="DC.title">Antwoord op vragen van het lid Van Raak over de veiligheid van gevangenis Pointe Blanche op Sint Maarten</meta:user-defined>
    <meta:user-defined meta:name="DCTERMS.W3CDTF/DCTERMS.available">2017-03-10</meta:user-defined>
    <meta:user-defined meta:name="OVERHEIDop.publicationName">Kamervragen (Aanhangsel)</meta:user-defined>
    <meta:user-defined meta:name="OVERHEID.Organisatietype/OVERHEID.organisationType">staten generaal</meta:user-defined>
    <meta:user-defined meta:name="DCTERMS.W3CDTF/DCTERMS.issued">2017-03-1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