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Van Weyenberg</text:span> (D66) en <text:span text:style-name="ifm_span_font.bold_ifm">Schouten</text:span> (ChristenUnie) aan de Minister van Sociale Zaken en Werkgelegenheid over <text:span text:style-name="ifm_span_font.italic_ifm">dubbele kinderbijslag voor ouders met kinderen met autisme</text:span> (ingezonden 7 februari 2017).</text:p>
      <text:p text:style-name="ifm_p_font.roman_mt.3.76mm_ifm">Mededeling van Minister <text:span text:style-name="ifm_span_font.bold_ifm">Asscher</text:span> (Sociale Zaken en Werkgelegenheid) (ontvangen 9 maart 2017).</text:p>
      <text:p text:style-name="ifm_p_mt.3.76mm_ifm">Vraag 1</text:p>
      <text:p text:style-name="ifm_p_ifm">Onder verwijzing naar uw antwoorden op eerdere vragen, waarin u aangeeft dat 70–75% van de ouders met kinderen met autisme een positief advies van het Centrum indicatiestelling zorg (CIZ) krijgt voor de dubbele kinderbijslag, bij hoeveel van deze kinderen is er sprake van dubbele diagnose zoals bijvoorbeeld naast de diagnose autisme, een angststoornis, spraakproblemen, verstandelijke problemen of een lichamelijke handicap?<text:note text:id="ID-2017Z01891-d37e64" text:note-class="footnote"><text:note-citation text:label="1 ">1</text:note-citation><text:note-body><text:p text:style-name="ifm_p_font.normal_size.6.93pt_mt..5mm_indent.-0.1161in_mleft.0.1161in_ifm">Aanhangsel Handelingen, vergaderjaar 2016–2017, nr. 856</text:p></text:note-body></text:note></text:p>
      <text:p text:style-name="ifm_p_mt.3.76mm_ifm">Vraag 2</text:p>
      <text:p text:style-name="ifm_p_ifm">Kunt u toelichten hoe vaak de dubbele kinderbijslag wordt toegekend als een kind alleen de diagnose autisme heeft?</text:p>
      <text:p text:style-name="ifm_p_mt.3.76mm_ifm">Vraag 3</text:p>
      <text:p text:style-name="ifm_p_ifm">Constaterende dat u in uw antwoorden aangeeft dat er naast een objectieve medische diagnose een intensieve zorgvraag moet zijn, hoe moeten ouders aantonen dat hun kind een intensieve zorgvraag heeft? Als ouders die de zorg voor hun kind zelf opnemen hier inderdaad niet over rapporteren in de vorm van een verslag, hoe kunnen deze ouders toch aantonen dat hun kind een intensieve zorgvraag heeft? Kunt u nader verduidelijken in welke gevallen een kind met autisme volgens u wel een intensieve zorgvraag heeft en in welke gevallen volgens u niet?</text:p>
      <text:p text:style-name="ifm_p_mt.3.76mm_ifm">Vraag 4</text:p>
      <text:p text:style-name="ifm_p_ifm">Kunt u toelichten hoe het beoordelingskader is geëvalueerd? Wie was er betrokken bij deze evaluatie? Waarom is er niet met juist met externe partijen, bijvoorbeeld ook ouders, gesproken voor de evaluatie van het beoordelingskader?</text:p>
      <text:p text:style-name="ifm_p_mt.3.76mm_ifm">Vraag 5</text:p>
      <text:p text:style-name="ifm_p_ifm">Kunt u toelichten hoe het CIZ ouders hulp biedt bij het invullen van het medische formulier? Is het mogelijk voor ouders direct contact op te nemen met het CIZ? Waarom wel of niet?</text:p>
      <text:p text:style-name="ifm_p_mt.3.76mm_ifm">Vraag 6</text:p>
      <text:p text:style-name="ifm_p_ifm">Constaterende dat u aangeeft dat u alleen door tussenkomst van Kamerleden bekend bent met de brieven van bezorgde ouders, kunt u toelichten hoe het kan dat deze ouders wel een ontvangstbevestiging van hun brieven hebben gehad van uw ministerie?</text:p>
      <text:p text:style-name="ifm_p_mt.3.76mm_ifm">Vraag 7</text:p>
      <text:p text:style-name="ifm_p_ifm">Bent u bereid om met (een aantal van) deze bezorgde ouders in gesprek te gaan in plaats van alleen de brieven te beantwoorden? Zo ja, wanneer kunt u dit organiseren? Zo nee, waarom niet?</text:p>
      <text:h text:style-name="ifm_p_font.bold_mt.5.08mm_page.keep-with-next_ifm" text:outline-level="2">Mededeling</text:h>
      <text:p text:style-name="ifm_p_mt.4.23mm_ifm">Hierbij deel ik u mede dat de beantwoording van de Kamervragen van het lid Van Weyenberg (D66) en Schouten (ChristenUnie) over «dubbele kinderbijslag voor ouders met kinderen met autisme» niet binnen de gestelde termijn van drie weken mogelijk is. De beantwoording vergt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Schouten over “dubbele kinderbijslag voor ouders met kinderen met autisme”</dc:title>
    <meta:user-defined meta:name="OVERHEIDop.ParlID/DC.identifier">ah-tk-20162017-1366</meta:user-defined>
    <meta:user-defined meta:name="OVERHEIDop.vraagnummer">2017Z01891</meta:user-defined>
    <meta:user-defined meta:name="OVERHEIDop.aanhangselNummer">1366</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Uitstel beantwoording vragen van de leden Van Weyenberg en Schouten over “dubbele kinderbijslag voor ouders met kinderen met autisme”</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