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0</text:p>
      <text:p text:style-name="ifm_p_font.roman_mt.3.76mm_ifm">Vragen van de leden <text:span text:style-name="ifm_span_font.bold_ifm">Van Nispen</text:span> en <text:span text:style-name="ifm_span_font.bold_ifm">Van Bommel</text:span> (beiden SP) aan de Ministers van Buitenlandse Zaken en van Veiligheid en Justitie over <text:span text:style-name="ifm_span_font.italic_ifm">de verdergaande ondermijning van de rechtsstaat en de democratie in Polen</text:span> (ingezonden 13 februari 2017).</text:p>
      <text:p text:style-name="ifm_p_font.roman_mt.3.76mm_ifm">Antwoord van Minister <text:span text:style-name="ifm_span_font.bold_ifm">Koenders</text:span> (Buitenlandse Zaken), mede namens de Minister van Veiligheid en Justitie (ontvangen 9 maart 2017)</text:p>
      <text:p text:style-name="ifm_p_mt.3.76mm_ifm">Vraag 1 en 2</text:p>
      <text:p text:style-name="ifm_p_ifm">Wat is uw reactie op het bericht van de Raad voor de Rechtspraak dat de onafhankelijkheid van de Poolse rechtspraak klap na klap krijgt?<text:note text:id="ID-2017Z02307-d37e61" text:note-class="footnote"><text:note-citation text:label="1 ">1</text:note-citation><text:note-body><text:p text:style-name="ifm_p_font.normal_size.6.93pt_mt..5mm_indent.-0.1161in_mleft.0.1161in_ifm">http://njb.nl/blog/polen-onafhankelijkheid-rechtspraak-krijgt-klap.21446.lynkx</text:p></text:note-body></text:note></text:p>
      <text:p text:style-name="ifm_p_ifm">In hoeverre acht u de door de Poolse president genomen maatregelen met betrekking tot de rechtspraak in strijd met de Poolse Grondwet resp. de standaarden van the European Network of Councils for the Judiciary (ENCJ)? Hoe duidt u deze ontwikkelingen?</text:p>
      <text:p text:style-name="ifm_p_mt.3.76mm_ifm">Antwoord 1 en 2</text:p>
      <text:p text:style-name="ifm_p_ifm">Van de berichtgeving van de delegatie van de Nederlandse Raad voor de rechtspraak heeft het kabinet kennis genomen. Het kabinet volgt de rechtsstatelijke ontwikkelingen in Polen op de voet en met aanzienlijke zorg. In de brief aan de Kamer van 16 januari jl. (Kamerstuk 34 648, nr. 2) is uiteengezet dat aan het waarborgen van rechtsstatelijke principes in de EU groot belang wordt gehecht. Daarover is op 19 januari jl. met de kamer (Kamerstuk 34 648, nr. 3) verder gesproken en tijdens dit debat heeft het kabinet zijn benadering van dit onderwerp verder toegelicht en benadrukt dat inzet vereist blijft op EU niveau en in bilaterale contacten. In antwoord op de vraag 5 wordt op die benadering verder in gegaan.</text:p>
      <text:p text:style-name="ifm_p_ifm">De Europese Commissie heeft mede op basis van analyses van de Venetië Commissie, een «systematische bedreiging van de rechtsstaat» in Polen geconstateerd, die samenhangt met het effectief functioneren van het Constitutioneel Hof. Op 21 december 2016 heeft de Europese Commissie nieuwe aanbevelingen gedaan, waarop de Poolse regering binnen de gestelde termijn (20 februari jl.) heeft gereageerd. Thans wordt de niet-openbare reactie van de Poolse regering door de Europese Commissie bestudeerd. De rol van de Europese Commissie in de dialoog met Polen verdient onze steun en wat het kabinet betreft zullen deze ontwikkelingen ook in de Raad aan de orde moeten komen.</text:p>
      <text:p text:style-name="ifm_p_mt.3.76mm_ifm">Vraag 3</text:p>
      <text:p text:style-name="ifm_p_ifm">Wat betekent dit voor de samenwerking tussen Polen en Nederland op onder andere justitieel gebied? In hoeverre worden uitspraken van het Constitutioneel Hof nog erkend en in hoeverre worden mensen uitgeleverd of overgeleverd aan Polen?</text:p>
      <text:p text:style-name="ifm_p_mt.3.76mm_ifm">Antwoord 3</text:p>
      <text:p text:style-name="ifm_p_ifm">Binnen de samenwerking op justitieel gebied in de EU vormen mensenrechten en rechtsstaat het kader waarbinnen wordt gewerkt. Aan deze samenwerking ligt wederzijds vertrouwen ten grondslag. Eventuele tekortkomingen in de rechtsstaat staan samenwerking met de betreffende lidstaat niet in de weg. Dit kan anders zijn wanneer in een individueel geval in het strafproces of bij sanctietoepassing zwaarwegende en op feiten berustende gronden bestaan om aan te nemen dat een persoon na zijn uitlevering of overlevering een reëel gevaar loopt te worden onderworpen aan een onmenselijke of vernederende behandeling. In dat geval wordt tenuitvoerlegging uitgesteld totdat bijvoorbeeld helderheid is verschaft over de omstandigheden waaronder een persoon zal worden gedetineerd. Dergelijke gronden of bezwaren ten aanzien van Polen zijn niet gebleken.</text:p>
      <text:p text:style-name="ifm_p_mt.3.76mm_ifm">Vraag 4</text:p>
      <text:p text:style-name="ifm_p_ifm">Welke consequenties zitten er aan schendingen zoals die nu in Polen plaatsvinden en plaats zullen gaan vinden? Klopt het dat de EU tijdelijk het stemrecht Polen zou kunnen bevriezen, als de Poolse regering niet van koers verandert en respect toont voor de democratische principes?<text:note text:id="n2" text:note-class="footnote"><text:note-citation text:label="2 ">2</text:note-citation><text:note-body><text:p text:style-name="ifm_p_font.normal_size.6.93pt_mt..5mm_indent.-0.1161in_mleft.0.1161in_ifm">https://www.nrc.nl/nieuws/2017/02/06/democratie-commissie-polen-zou-stemrecht-kunnen-verliezen-6578836-a1544789?utm_source=NRC&amp;utm_medium=banner&amp;utm_campaign=Paywall</text:p></text:note-body></text:note> Kunt u het proces dat naar deze stap leidt in detail beschrijven, en aangeven in welke fase de onderhandelingen tussen Polen en de EU zich nu bevinden?</text:p>
      <text:p text:style-name="ifm_p_mt.3.76mm_ifm">Antwoord 4</text:p>
      <text:p text:style-name="ifm_p_ifm">De Europese Commissie heeft het afgelopen jaar duidelijk stelling genomen ten aanzien van ontwikkelingen in Polen. Indien de dialoog tussen Commissie en de betreffende lidstaat aan het einde van de rit onverhoopt niet leidt tot een oplossing, kan de mogelijkheid om de artikel 7 procedure in werking te stellen worden overwogen. De eerste fase van de artikel 7 procedure, kan geïnitieerd worden door een-derde van de lidstaten, door het Europees parlement (EP), of door de Europese Commissie. Vervolgens kan de Raad, na goedkeuring door het EP en na het horen van de betrokken lidstaat, bij vier-vijfde meerderheid vaststellen dat in een lidstaat een duidelijk gevaar bestaat voor ernstige schending van EU waarden. In de eventuele volgende fase kan een ernstige en voortdurende schending van de EU-waarden door de Europese Raad worden vastgesteld met eenparigheid van stemmen. Daarna kan de Raad sancties opleggen, waaronder het opschorten van het stemrecht van de lidstaat in kwestie. <text:note text:id="ID-1360-d37e64" text:note-class="footnote"><text:note-citation text:label="3 ">3</text:note-citation><text:note-body><text:p text:style-name="ifm_p_font.normal_size.6.93pt_mt..5mm_indent.-0.1161in_mleft.0.1161in_ifm">Zie: http://wetten.overheid.nl/BWBV0001507/2013-07-01#Verdrag_Verdragtekst_1_TiteldeelI_Artikel7</text:p></text:note-body></text:note></text:p>
      <text:p text:style-name="ifm_p_mt.3.76mm_ifm">Vraag 5</text:p>
      <text:p text:style-name="ifm_p_ifm">Welke rol ziet u hierin voor uzelf weggelegd en wat kan de EU hierin betekenen? Bent u bereid, in overleg met de Raad voor de Rechtspraak, te bezien welke mogelijkheden u heeft iets aan de verslechterende situatie te doen?</text:p>
      <text:p text:style-name="ifm_p_mt.3.76mm_ifm">Antwoord 5</text:p>
      <text:p text:style-name="ifm_p_ifm">De rechtsstaat is een van onze leidende principes, zoals vastgelegd in de Europese verdragen. Daar moeten we elkaar aan kunnen houden. Het kabinet spant zich zowel in EU-kader als via bilaterale contacten in om de ontwikkelingen rond rechtsstatelijkheid aan de orde te blijven stellen. In EU-verband doet Nederland dit door rechtsstatelijkheid hoog op de agenda te houden en continu te werken aan een cultuur van bespreekbaarheid. De kring van landen die zich willen inzetten voor de rechtsstaat in de EU moet vergroot worden. Daarvoor is dialoog nodig: bilateraal met betrokken regeringen, in Raadsverband, in het Europees parlement, binnen Europese politieke partijen, tussen nationale parlementen en ook in andere fora. Deze benadering is ook aan bod gekomen tijdens het al genoemde debat op 19 januari jl. over rechtsstatelijkheid met uw Kamer.</text:p>
      <text:p text:style-name="ifm_p_ifm">In bilateraal verband stelt het kabinet waar mogelijk de zorgen over rechtsstatelijkheid aan de orde, zoals tijdens het bezoek van de Minister van Buitenlandse Zaken aan Warschau op 3 oktober 2016, tijdens de ontmoeting van premier Rutte met zijn Poolse ambtsgenoot op 8 februari jl. in het Catshuis en recentelijk op 5 maart jl. tijdens de ontmoeting van de Visegrád en Benelux ministers van Buitenlandse Zaken te Brussel.</text:p>
      <text:p text:style-name="ifm_p_ifm">In de contacten van de Nederlandse ambassade in Warschau neemt het thema rechtsstatelijkheid een prominente plek in. Dit blijkt bijvoorbeeld uit een recente bijeenkomst waaraan zowel de oud-voorzitter van het Constitutioneel Hof alsook een vertegenwoordiger van de regering deelnamen. Daarnaast brengt de ambassade rechtsstatelijkheid regelmatig op in de overleggen met de Poolse regering, ambassades van andere EU-lidstaten en de vertegenwoordiging van de Europese Commissie in Warschau. Het is van belang om de zorgelijke situatie van de rechtstaat te blijven agenderen. Ook contacten tussen instanties van de rechterlijke macht zijn daarbij behulpzaam. In dit verband kan worden gewezen op het recente bezoek dat de Raad voor de rechtspraak aan Polen bracht.</text:p>
      <text:p text:style-name="ifm_p_ifm">De inzet van het kabinet blijft derhalve dat in Polen, door continue dialoog met de Commissie en ondersteund door de eerder genoemde andere partijen, een oplossing wordt gevonden die voor iedereen aanvaardbaar is. Het in werking stellen van de artikel 7 procedure is vooralsnog niet aan de orde.</text:p>
      <text:p text:style-name="ifm_p_mt.3.76mm_ifm">Vraag 6 en 7</text:p>
      <text:p text:style-name="ifm_p_ifm">Kunt u reageren op de suggestie van Kaczynski, de leider van de politieke partij Recht en Rechtvaardigheid, dat een EU van verschillende snelheden, onder andere ondersteund door Duitsland en de Benelux, zou leiden tot de «uiteenval, en de facto opheffing, van de EU in haar huidige vorm»?<text:note text:id="ID-2017Z02307-d37e100" text:note-class="footnote"><text:note-citation text:label="4 ">4</text:note-citation><text:note-body><text:p text:style-name="ifm_p_font.normal_size.6.93pt_mt..5mm_indent.-0.1161in_mleft.0.1161in_ifm">http://www.euractiv.com/section/future-eu/news/polands-kaczynski-warns-two-speed-europe-leads-to-breakdown/</text:p></text:note-body></text:note></text:p>
      <text:p text:style-name="ifm_p_ifm">Deelt u de mening dat de eenheid van de EU die Kaczynski bepleit zich niet laat rijmen met de stelselmatige ondermijning van de democratie en rechtsstaat in Polen?<text:note text:id="ID-2017Z02307-d37e114" text:note-class="footnote"><text:note-citation text:label="5 ">5</text:note-citation><text:note-body><text:p text:style-name="ifm_p_font.normal_size.6.93pt_mt..5mm_indent.-0.1161in_mleft.0.1161in_ifm">http://www.euractiv.com/section/future-eu/news/polands-kaczynski-warns-two-speed-europe-leads-to-breakdown/</text:p></text:note-body></text:note> Zo ja, wat impliceert dit voor de eventuele toepassing van artikel 7 van het Verdrag betreffende de Europese Unie, waarmee Polen het stemrecht in de Raad kan worden ontnomen?</text:p>
      <text:p text:style-name="ifm_p_mt.3.76mm_ifm">Antwoord 6 en 7</text:p>
      <text:p text:style-name="ifm_p_ifm">In de discussies over de Toekomst van de Unie is wat het kabinet betreft ruimte voor de bespreking van versterkte samenwerking zoals ook benadrukt in de verklaring van de Benelux<text:note text:id="ID-1360-d37e94" text:note-class="footnote"><text:note-citation text:label="6 ">6</text:note-citation><text:note-body><text:p text:style-name="ifm_p_font.normal_size.6.93pt_mt..5mm_indent.-0.1161in_mleft.0.1161in_ifm">Kamerstuk 21 501-20, nr. 1192</text:p></text:note-body></text:note>. De Benelux hebben in diezelfde verklaring opgenomen dat regelingen ten aan zien van versterkte samenwerking inclusief en transparant moeten zijn, en er gestreefd moet worden naar de grootst mogelijke betrokkenheid van de EU lidstaten en de Europese instellingen. De discussie over de toekomst van de Unie en versterkte samenwerking staat los van de toepassing van artikel 7 VEU.</text:p>
      <text:p text:style-name="ifm_p_mt.3.76mm_ifm">Vraag 8</text:p>
      <text:p text:style-name="ifm_p_ifm">Kunt u reageren op de volgende uitspraken van Kaczynski, namelijk dat het opvangen van de door de Europese Commissie gevraagde hoeveelheid vluchtelingen in Polen een «absurde gedachte» zou zijn en dat de EU Rusland bij zou moeten kunnen benen als het gaat om de uitgaven aan en opwekking van nucleaire energie?<text:note text:id="ID-2017Z02307-d37e129" text:note-class="footnote"><text:note-citation text:label="7 ">7</text:note-citation><text:note-body><text:p text:style-name="ifm_p_font.normal_size.6.93pt_mt..5mm_indent.-0.1161in_mleft.0.1161in_ifm">http://www.dw.com/en/polands-influential-pis-party-leader-jaroslaw-kaczynski-calls-for-eu-reform/a-37435599</text:p></text:note-body></text:note> Wat zijn de gevolgen als Polen inderdaad blijft weigeren om vluchtelingen op te nemen?</text:p>
      <text:p text:style-name="ifm_p_mt.3.76mm_ifm">Antwoord 8</text:p>
      <text:p text:style-name="ifm_p_ifm">De aangehaalde uitspraken van de heer Kaczynski worden voor diens rekening gelaten. Zoals ook aan uw Kamer medegedeeld in de kabinetsreactie op het referendum over migratie in Hongarije (Kamerstuk 32 317, nr. 442) zijn de Europese afspraken over de herplaatsing van vluchtelingen bindend. Polen heeft, door toe te treden tot de EU, het gehele acquis overgenomen, inclusief de bepalingen over hoe de Unie besluiten neemt. Naar de mening van het kabinet zijn de uitspraken van partijleider Kaczynski niet bevorderlijk voor de mogelijkheid om nadere overeenstemming te vinden over de aanpak van een gezamenlijke Europese aanpak van de migratieproblematiek. Alle lidstaten, inclusief Polen, dienen op dit vlak hun verantwoordelijkheid te nemen. Ook Polen is gehouden invulling te geven aan de Europese afspraken in dit kader. Het is aan de Europese Commissie om toe te zien op naleving van de verdragen en te besluiten over het instellen van eventuele infractieprocedures.</text:p>
      <text:p text:style-name="ifm_p_ifm">Nederland onderschrijft het doel van een kernwapenvrije wereld. Het idee van een «EU-kernsupermacht» dat de heer Kaczynski oppert zou in strijd zijn met het Non-Proliferatieverdrag (NPV) en past daarmee niet in het Nederlandse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Van Bommel over de verdergaande ondermijning van de rechtsstaat en de democratie in Polen</dc:title>
    <meta:user-defined meta:name="OVERHEIDop.ParlID/DC.identifier">ah-tk-20162017-1360</meta:user-defined>
    <meta:user-defined meta:name="OVERHEIDop.vraagnummer">2017Z02307</meta:user-defined>
    <meta:user-defined meta:name="OVERHEIDop.aanhangselNummer">1360</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M. van Nispen</meta:user-defined>
    <meta:user-defined meta:name="OVERHEIDop.ontvanger">A.G. Koenders</meta:user-defined>
    <meta:user-defined meta:name="OVERHEIDop.vergaderjaar">2016-2017</meta:user-defined>
    <meta:user-defined meta:name="DCTERMS.W3CDTF/OVERHEIDop.datumOntvangst">2017-03-09</meta:user-defined>
    <meta:user-defined meta:name="OVERHEID.StatenGeneraal/DC.creator">Tweede Kamer der Staten-Generaal</meta:user-defined>
    <dc:language>nl</dc:language>
    <meta:user-defined meta:name="DCTERMS.alternative"/>
    <meta:user-defined meta:name="DC.title">Antwoord op vragen van de leden Van Nispen en Van Bommel over de verdergaande ondermijning van de rechtsstaat en de democratie in Polen</meta:user-defined>
    <meta:user-defined meta:name="DCTERMS.W3CDTF/DCTERMS.available">2017-03-09</meta:user-defined>
    <meta:user-defined meta:name="OVERHEIDop.publicationName">Kamervragen (Aanhangsel)</meta:user-defined>
    <meta:user-defined meta:name="OVERHEID.Organisatietype/OVERHEID.organisationType">staten generaal</meta:user-defined>
    <meta:user-defined meta:name="DCTERMS.W3CDTF/DCTERMS.issued">2017-03-09</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OVERHEIDop.versieInformatie"/>
  </office:meta>
</office:document-meta>
</file>