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de leden <text:span text:style-name="ifm_span_font.bold_ifm">Cegerek</text:span> en <text:span text:style-name="ifm_span_font.bold_ifm">Van Dekken</text:span> (beiden PvdA) aan de Minister van Volksgezondheid, Welzijn en Sport en de Staatssecretaris van Infrastructuur en Milieu over <text:span text:style-name="ifm_span_font.italic_ifm">het bericht «Hoe de lobby het rubber in het gras hield»</text:span> (ingezonden 8 februari 2017).</text:p>
      <text:p text:style-name="ifm_p_font.roman_mt.3.76mm_ifm">Antwoord van Staatssecretaris <text:span text:style-name="ifm_span_font.bold_ifm">Dijksma</text:span> (Infrastructuur en Milieu), mede namens de Minister van Volksgezondheid, Welzijn en Sport (ontvangen 9 maart 2017).</text:p>
      <text:p text:style-name="ifm_p_mt.3.76mm_ifm">Vraag 1</text:p>
      <text:p text:style-name="ifm_p_ifm">Kent u de berichten «Alternatief voor korrels in kunstgras was voor handen» en «Hoe de lobby het rubber in het gras hield»?<text:note text:id="ID-2017Z02012-d37e61" text:note-class="footnote"><text:note-citation text:label="1 ">1</text:note-citation><text:note-body><text:p text:style-name="ifm_p_font.normal_size.6.93pt_mt..5mm_indent.-0.1161in_mleft.0.1161in_ifm">Volkskrant 7 februari 2017, p. 2 en pp. 14–15</text:p></text:note-body></text:note></text:p>
      <text:p text:style-name="ifm_p_mt.3.76mm_ifm">Antwoord 1</text:p>
      <text:p text:style-name="ifm_p_ifm">Ja.</text:p>
      <text:p text:style-name="ifm_p_mt.3.76mm_ifm">Vraag 2</text:p>
      <text:p text:style-name="ifm_p_ifm">Is het waar dat Nederland aanvankelijk – voor oktober 2015 – voorstander was van het aanmerken van rubbergranulaat als artikel en niet langer als mengsel? Zo ja, waarom is deze inzet later gewijzigd?</text:p>
      <text:p text:style-name="ifm_p_mt.3.76mm_ifm">Antwoord 2</text:p>
      <text:p text:style-name="ifm_p_ifm">Op 5 november 2015 heeft Nederland het initiatief genomen en aan de Europese Commissie en de andere lidstaten de vraag voorgelegd hoe rubbergranulaat ingedeeld moet worden. Daarop heeft de Europese Commissie op 9 november schriftelijk aan alle lidstaten aangegeven dat rubbergranulaat een mengsel is. Omdat de Europese Commissie om een schriftelijke reactie vroeg, heeft Nederland daarna op 1 december 2015 aan de Commissie gemeld te twijfelen aan de argumentatie van de Commissie en zelf argumenten te zien waarom granulaat als voorwerp kan worden gezien.</text:p>
      <text:p text:style-name="ifm_p_ifm">Nederland werd er op 21 december door de Europese Commissie op gewezen dat slechts één andere lidstaat de Nederlandse mening deelde. Daarbij werd Nederland door de Europese Commissie verzocht haar standpunt te heroverwegen. Nederland heeft vervolgens op 13 januari 2016 aangegeven dat zij van mening blijft dat er goede argumenten zijn om granulaat als voorwerp aan te merken, maar dat zij zich niet zal verzetten tegen de interpretatie die de Europese Commissie en de overgrote meerderheid van de lidstaten voorstaan dat sprake is van een mengsel. Hierbij heeft meegespeeld dat REACH een rechtstreeks werkende verordening is, die in de hele Europese markt op dezelfde wijze moet worden toegepast. Een afwijkende Nederlandse interpretatie zou hierdoor leiden tot problemen met import en export op de interne markt, met mogelijke juridische procedures die alsnog geharmoniseerde interpretatie zouden afdwingen tot gevolg. Ook was medebepalend dat er geen aanwijzingen waren voor gezondheidsrisico’s voor de gebruikers van sportvelden en dat de restrictie in 2017 opnieuw door de Europese Commissie wordt bekeken.</text:p>
      <text:p text:style-name="ifm_p_ifm">Zoals in de brief van 21 december 2016<text:note text:id="ID-1354-d37e91" text:note-class="footnote"><text:note-citation text:label="2 ">2</text:note-citation><text:note-body><text:p text:style-name="ifm_p_font.normal_size.6.93pt_mt..5mm_indent.-0.1161in_mleft.0.1161in_ifm">Kamerstuk 30 234, nr. 153</text:p></text:note-body></text:note> al is aangegeven, zal het kabinet zich, in lijn met het RIVM-advies, in de Europese Unie blijven inzetten voor het verlagen van de wettelijke norm voor PAK’s in rubbergranulaat met de norm voor consumentenproducten als uitgangspunt. Het Europees Agentschap voor Chemische Stoffen (ECHA) heeft op 28 februari de uitkomsten van zijn onderzoek naar de gezondheidsrisico’s van rubbergranulaat bekend gemaakt en aan de Europese Commissie aangeboden. ECHA geeft hierin aan dat voor sporters, inclusief kinderen, het gezondheidsrisico op kunstgras met rubbergranulaat zeer laag is. Ik zal u dat rapport eerdaags toezenden, waarbij ik in zal gaan op de conclusies van ECHA en op het traject dat nu in de Europese Unie wordt ingezet.</text:p>
      <text:p text:style-name="ifm_p_mt.3.76mm_ifm">Vraag 3</text:p>
      <text:p text:style-name="ifm_p_ifm">Wat is de invloed geweest van de lobby van de banden- en recyclingbranche op het uiteindelijk door Nederland ingenomen standpunt?</text:p>
      <text:p text:style-name="ifm_p_mt.3.76mm_ifm">Vraag 4</text:p>
      <text:p text:style-name="ifm_p_ifm">Herkent u zich in de beschrijving dat Nederland uiteindelijk een «pragmatische oplossing» heeft gezocht?</text:p>
      <text:p text:style-name="ifm_p_mt.3.76mm_ifm">Antwoorden 3 en 4</text:p>
      <text:p text:style-name="ifm_p_ifm">Over de uitvoering van Europese wetgeving vindt op veel niveaus overleg plaats tussen overheid, bedrijfsleven en maatschappelijke organisaties. Dit is van belang om te komen tot doelmatige wetgeving. De implementatie van bedoelde REACH-restrictie is dan ook door het Ministerie van Volksgezondheid, Welzijn en Sport en het Ministerie van Infrastructuur en Milieu met de bandenbranche besproken. Zoals uit het door u aangehaalde krantenartikel ook blijkt, bestaan er bovendien onderling verschillende belangen binnen dit segment van het bedrijfsleven. Vanuit de rijksoverheid wordt geen voorkeur gegeven aan het ene toegelaten product boven het andere; elk product moet veilig zijn voor mens en milieu. De informatie uit deze gesprekken, die wees op interpretatieproblemen die mogelijk zouden ontstaan en op de mogelijke impact van die onhelderheid op de recyclingsector, is aanleiding geweest om deze kwestie te agenderen voor een regulier overleg met de Europese Commissie en de andere lidstaten. De inzet van Nederland was gericht op het verkrijgen van een eenduidige interpretatie. Europese verordeningen zoals REACH dienen in de hele EU eenduidig uitgelegd te worden en als er sprake is van mogelijke interpretatieproblemen is het noodzakelijk dat hier op Europees niveau over gesproken wordt. In de afweging van de Nederlandse opstelling is doorslaggevend geweest dat er naar best beschikbare kennis geen sprake was van risico voor de gezondheid bij de toepassing van rubbergranulaat op sportvelden, hetgeen inmiddels in het recente onderzoek van het Rijksinstituut voor Volksgezondheid en Milieu (RIVM) is bevestigd, en dat de restrictie in 2017 opnieuw door de Europese Commissie wordt bekeken. In die zin was de oplossing pragmatisch.</text:p>
      <text:p text:style-name="ifm_p_mt.3.76mm_ifm">Vraag 5</text:p>
      <text:p text:style-name="ifm_p_ifm">Is het waar dat meerdere bedrijven reeds in staat zijn kunstgrasvelden aan te leggen die geen gebruik maken van rubbergranulaat? Hoe beoordeelt u de communicatie van het Ministerie van VWS en het Rijksinstituut voor Volksgezondheid en Milieu (RIVM) richting deze partijen gedurende 2015?</text:p>
      <text:p text:style-name="ifm_p_mt.3.76mm_ifm">Antwoord 5</text:p>
      <text:p text:style-name="ifm_p_ifm">Er zijn alternatieve mengsels die een andere samenstelling hebben dan het granulaat gemaakt van autobanden. De leveranciers van deze alternatieven hebben in 2015, voorafgaand aan de discussie in Europa, vragen gesteld over de toepassing van rubbergranulaat. Zoals in het antwoord op vraag 2 al is aangegeven, heeft Nederland die vraag in Europa aan de ord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gerek en Van Dekken over het bericht 'Hoe de lobby het rubber in het gras hield'</dc:title>
    <meta:user-defined meta:name="OVERHEIDop.ParlID/DC.identifier">ah-tk-20162017-1354</meta:user-defined>
    <meta:user-defined meta:name="OVERHEIDop.vraagnummer">2017Z02012</meta:user-defined>
    <meta:user-defined meta:name="OVERHEIDop.aanhangselNummer">135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Antwoord op vragen van de leden Cegerek en Van Dekken over het bericht 'Hoe de lobby het rubber in het gras hield'</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