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2</text:p>
      <text:p text:style-name="ifm_p_font.roman_mt.3.76mm_ifm">Vragen van de leden <text:span text:style-name="ifm_span_font.bold_ifm">Jaspervan Dijk</text:span> en <text:span text:style-name="ifm_span_font.bold_ifm">Van Raak</text:span> (beiden SP) aan de Ministers van Binnenlandse Zaken en Koninkrijksrelaties en van Onderwijs, Cultuur en Wetenschap over <text:span text:style-name="ifm_span_font.italic_ifm">stembureaus op MBO-scholen</text:span> (ingezonden 17 februari 2017).</text:p>
      <text:p text:style-name="ifm_p_font.roman_mt.3.76mm_ifm">Antwoord van Minister <text:span text:style-name="ifm_span_font.bold_ifm">Plasterk</text:span> (Binnenlandse Zaken en Koninkrijksrelaties) (ontvangen 8 maart 2017).</text:p>
      <text:p text:style-name="ifm_p_mt.3.76mm_ifm">Vraag 1</text:p>
      <text:p text:style-name="ifm_p_ifm">Kent u de actie «Op elk MBO een stembureau»?<text:note text:id="ID-2017Z02734-d37e60" text:note-class="footnote"><text:note-citation text:label="1 ">1</text:note-citation><text:note-body><text:p text:style-name="ifm_p_font.normal_size.6.93pt_mt..5mm_indent.-0.1161in_mleft.0.1161in_ifm">http://nos.nl/op3/artikel/2158423-niet-jongeren-naar-het-stembureau-maar-het-stembureau-naar-jongeren.html</text:p></text:note-body></text:note></text:p>
      <text:p text:style-name="ifm_p_mt.3.76mm_ifm">Antwoord 1</text:p>
      <text:p text:style-name="ifm_p_ifm">Ja.</text:p>
      <text:p text:style-name="ifm_p_mt.3.76mm_ifm">Vraag 2</text:p>
      <text:p text:style-name="ifm_p_ifm">Deelt u de mening dat het goed zou zijn om op zoveel mogelijk MBO-scholen en ook hogescholen en universiteiten, stembureaus te plaatsen zodat meer jongeren gaan stemmen? Zo nee, waarom niet?</text:p>
      <text:p text:style-name="ifm_p_mt.3.76mm_ifm">Antwoord 2</text:p>
      <text:p text:style-name="ifm_p_ifm">Ik deel de mening dat het goed zou zijn als gemeenten bij het aanwijzen van stemlokalen zo te werk gaan dat de verkiezing goed toegankelijk is voor zo veel mogelijk kiezers, waaronder ook jongeren. Het aanwijzen van stembureaus in onderwijsinstellingen kan daaraan bijdragen; ik onderken het belang dat zo veel mogelijk jongeren gebruik maken van hun stemrecht.</text:p>
      <text:p text:style-name="ifm_p_ifm">Overigens wijs ik erop dat jongeren die willen stemmen in de gemeente waar hun onderwijsinstelling is gevestigd, maar zelf in een andere gemeente wonen, een kiezerspas moeten aanvragen. Dat kunnen zij doen bij de gemeente waar zij als kiezer zijn geregistreerd.</text:p>
      <text:p text:style-name="ifm_p_mt.3.76mm_ifm">Vraag 3</text:p>
      <text:p text:style-name="ifm_p_ifm">Bent u bereid om zo spoedig mogelijk, in verband met de verkiezingen op 15 maart, met de onderwijsinstellingen (MBO-raad, Vereniging Hogescholen, VSNU) en met de VNG in overleg te treden om ervoor te zorgen dat er zoveel mogelijk stembureaus op MBO-scholen, hogescholen en universiteiten komen? Zo nee, waarom niet?</text:p>
      <text:p text:style-name="ifm_p_mt.3.76mm_ifm">Antwoord 3</text:p>
      <text:p text:style-name="ifm_p_ifm">Voor de Tweede Kamerverkiezing van 15 maart a.s. geldt dat verreweg de meeste (zo niet alle) gemeenten hun stemlokalen al hebben aangewezen, en de daarmee samenhangende werkzaamheden al hebben verricht, ook reeds op het moment dat deze vragen werden gesteld. Zo waren de stempassen al gedrukt waarop het adres staat vermeld van het voor de kiezer dichtstbijzijnde stemlokaal, en in veel gevallen ook al verzonden. Hetzelfde geldt voor huis-aan-huisbladen, waarin de adressen en openingstijden van de stemlokalen zijn vermeld.</text:p>
      <text:p text:style-name="ifm_p_ifm">Ik ben echter bereid om gemeenten in overweging te geven om voor de gemeenteraadsverkiezingen van 21 maart 2018 extra aandacht te besteden aan de mogelijkheid van het inrichten van stembureaus in onderwijs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Van Raak over stembureaus op MBO-scholen</dc:title>
    <meta:user-defined meta:name="OVERHEIDop.ParlID/DC.identifier">ah-tk-20162017-1352</meta:user-defined>
    <meta:user-defined meta:name="OVERHEIDop.vraagnummer">2017Z02734</meta:user-defined>
    <meta:user-defined meta:name="OVERHEIDop.aanhangselNummer">135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J.J. (Jasper) van Dijk</meta:user-defined>
    <meta:user-defined meta:name="OVERHEIDop.ontvanger">R.H.A. Plasterk</meta:user-defined>
    <meta:user-defined meta:name="OVERHEIDop.vergaderjaar">2016-2017</meta:user-defined>
    <meta:user-defined meta:name="DCTERMS.W3CDTF/OVERHEIDop.datumOntvangst">2017-03-08</meta:user-defined>
    <meta:user-defined meta:name="OVERHEID.StatenGeneraal/DC.creator">Tweede Kamer der Staten-Generaal</meta:user-defined>
    <dc:language>nl</dc:language>
    <meta:user-defined meta:name="DCTERMS.alternative"/>
    <meta:user-defined meta:name="DC.title">Antwoord op vragen van de leden Jasper van Dijk en Van Raak over stembureaus op MBO-scholen</meta:user-defined>
    <meta:user-defined meta:name="DCTERMS.W3CDTF/DCTERMS.available">2017-03-09</meta:user-defined>
    <meta:user-defined meta:name="OVERHEIDop.publicationName">Kamervragen (Aanhangsel)</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