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de leden <text:span text:style-name="ifm_span_font.bold_ifm">Van Raak</text:span> en <text:span text:style-name="ifm_span_font.bold_ifm">Jasper vanDijk</text:span> (beiden SP) aan de Ministers van Binnenlandse Zaken en Koninkrijksrelaties en van Defensie over <text:span text:style-name="ifm_span_font.italic_ifm">het bericht dat een Brits bedrijf het IT-beveiligingsbedrijf dat Nederlandse staatsgeheimen beveiligd heeft overgenomen</text:span> (ingezonden 27 januari 2017).</text:p>
      <text:p text:style-name="ifm_p_font.roman_mt.3.76mm_ifm">Antwoord van Minister <text:span text:style-name="ifm_span_font.bold_ifm">Plasterk</text:span> (Binnenlandse Zaken en Koninkrijksrelaties), mede namens de Minister van Defensie (ontvangen 8 maart 2017) Zie ook Aanhangsel Handelingen, vergaderjaar 2016–2017, nr. 1225.</text:p>
      <text:p text:style-name="ifm_p_mt.3.76mm_ifm">Vraag 1</text:p>
      <text:p text:style-name="ifm_p_ifm">Waarom is er voor gekozen om een privaat bedrijf Nederlandse staatsgeheimen te laten beveiligen?<text:note text:id="ID-2017Z01217-d37e61" text:note-class="footnote"><text:note-citation text:label="1 ">1</text:note-citation><text:note-body><text:p text:style-name="ifm_p_font.normal_size.6.93pt_mt..5mm_indent.-0.1161in_mleft.0.1161in_ifm">https://www.nrc.nl/nieuws/2017/01/24/wakker-geschrokken-na-britse-overname-6381515-a1542736</text:p></text:note-body></text:note></text:p>
      <text:p text:style-name="ifm_p_mt.3.76mm_ifm">Antwoord 1</text:p>
      <text:p text:style-name="ifm_p_ifm">De Nederlandse Staat kan opdrachten verstrekken aan bedrijven voor de ontwikkeling van beveiligingsproducten. De Nederlandse Staat stelt hoge eisen aan dergelijke producten. De kennis en techniek die hiervoor nodig is, is in sommige gevallen slechts aanwezig bij gespecialiseerde, private bedrijven. De Nederlandse overheid beschikt over de expertise om toe te zien op de ontwikkeling, veiligheid en kwaliteit van deze producten.</text:p>
      <text:p text:style-name="ifm_p_mt.3.76mm_ifm">Vraag 2</text:p>
      <text:p text:style-name="ifm_p_ifm">Wat is uw reactie op de uitlatingen dat «als de Britse geheime dienst echt bij gevoelige informatie wil komen, zal ze lak hebben aan zulke procedurele scheidingen»?</text:p>
      <text:p text:style-name="ifm_p_mt.3.76mm_ifm">Antwoord 2</text:p>
      <text:p text:style-name="ifm_p_ifm">De wettelijke voorschriften en contractuele (beveiligings)eisen die aan een privaat bedrijf worden opgelegd respectievelijk gesteld, zijn gericht op het voorkomen van ongewenste toegang ook tot gevoelige informatie.</text:p>
      <text:p text:style-name="ifm_p_mt.3.76mm_ifm">Vraag 3</text:p>
      <text:p text:style-name="ifm_p_ifm">Kunt u garanderen dat de Nederlandse staatsgeheimen niet in handen komen van de Engelsen, nu Fox-IT is overgenomen door een Brits bedrijf?</text:p>
      <text:p text:style-name="ifm_p_mt.3.76mm_ifm">Antwoord 3</text:p>
      <text:p text:style-name="ifm_p_ifm">Zie het antwoord op vraag 2.</text:p>
      <text:p text:style-name="ifm_p_mt.3.76mm_ifm">Vraag 4</text:p>
      <text:p text:style-name="ifm_p_ifm">Hoe kan het dat de Nationaal Coördinator Terrorismebestrijding en Veiligheid (NCTV) niet op de hoogte was van deze bedrijfsovername?</text:p>
      <text:p text:style-name="ifm_p_mt.3.76mm_ifm">Vraag 5</text:p>
      <text:p text:style-name="ifm_p_ifm">Hoe kan het dat de overheid al jaren voorbereid was op een buitenlandse overname en de ambtenaren er toch door verrast waren?</text:p>
      <text:p text:style-name="ifm_p_mt.3.76mm_ifm">Antwoord 4 en 5</text:p>
      <text:p text:style-name="ifm_p_ifm">Op grond van de bestaande contractuele afspraken met het betreffende bedrijf bestond niet de verplichting om de NCTV op de hoogte te stellen van een voorgenomen overname. Wel zijn voorafgaand aan de overname de ministeries van Binnenlandse Zaken en Koninkrijksrelaties en van Defensie ingelicht. In het algemeen geldt voorts dat onder de bestaande Nederlandse wet- en regelgeving er geen beperkingen zijn op te leggen aan dergelijke overnames door buitenlandse partijen.</text:p>
      <text:p text:style-name="ifm_p_mt.3.76mm_ifm">Vraag 6</text:p>
      <text:p text:style-name="ifm_p_ifm">Is er onvoldoende kennis binnen de overheid om staatsgeheimen te beveiligen? Zo ja, wat gaat u hiertegen ondernemen?</text:p>
      <text:p text:style-name="ifm_p_mt.3.76mm_ifm">Antwoord 6</text:p>
      <text:p text:style-name="ifm_p_ifm">Zie het antwoord op vraag 1.</text:p>
      <text:p text:style-name="ifm_p_mt.3.76mm_ifm">Vraag 7</text:p>
      <text:p text:style-name="ifm_p_ifm">Waarom is er niet eerder, omdat er al rekening gehouden werd met een buitenlandse overname, ingezet op meer kennis van het beveiligen van staatsgeheimen door de overheid zelf?</text:p>
      <text:p text:style-name="ifm_p_mt.3.76mm_ifm">Antwoord 7</text:p>
      <text:p text:style-name="ifm_p_ifm">Zie het antwoord op vraag 1.</text:p>
      <text:p text:style-name="ifm_p_mt.3.76mm_ifm">Vraag 8</text:p>
      <text:p text:style-name="ifm_p_ifm">Waarom heeft de Militaire Inlichtingen- en Veiligheidsdienst (MIVD) deze deal niet geblokkeerd?</text:p>
      <text:p text:style-name="ifm_p_mt.3.76mm_ifm">Antwoord 8</text:p>
      <text:p text:style-name="ifm_p_ifm">De MIVD beschikt niet over de bevoegdheid om overnames te blok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Jasper van Dijk over het bericht dat een Brits bedrijf het IT-beveiligingsbedrijf dat Nederlandse staatsgeheimen beveiligt, heeft overgenomen</dc:title>
    <meta:user-defined meta:name="OVERHEIDop.ParlID/DC.identifier">ah-tk-20162017-1351</meta:user-defined>
    <meta:user-defined meta:name="OVERHEIDop.vraagnummer">2017Z01217</meta:user-defined>
    <meta:user-defined meta:name="OVERHEIDop.aanhangselNummer">135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3-08</meta:user-defined>
    <meta:user-defined meta:name="OVERHEID.StatenGeneraal/DC.creator">Tweede Kamer der Staten-Generaal</meta:user-defined>
    <dc:language>nl</dc:language>
    <meta:user-defined meta:name="DCTERMS.alternative"/>
    <meta:user-defined meta:name="DC.title">Antwoord op vragen van de leden Van Raak en Jasper van Dijk over het bericht dat een Brits bedrijf het IT-beveiligingsbedrijf dat Nederlandse staatsgeheimen beveiligt, heeft overgenomen</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