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5</text:p>
      <text:p text:style-name="ifm_p_font.roman_mt.3.76mm_ifm">Vragen van de leden <text:span text:style-name="ifm_span_font.bold_ifm">MartinBosma</text:span> en <text:span text:style-name="ifm_span_font.bold_ifm">Graus</text:span> (beiden PVV) aan de Minister voor Buitenlandse Handel en Ontwikkelingssamenwerking en de Staatssecretaris van Economische Zaken over <text:span text:style-name="ifm_span_font.italic_ifm">de Clinton Foundation</text:span> (ingezonden 7 september 2016).</text:p>
      <text:p text:style-name="ifm_p_font.roman_mt.3.76mm_ifm">Mededeling van Staatssecretaris <text:span text:style-name="ifm_span_font.bold_ifm">van Dam</text:span> (Economische Zaken) (ontvangen 7 oktober 2016)</text:p>
      <text:p text:style-name="ifm_p_mt.3.76mm_ifm">Vraag 1</text:p>
      <text:p text:style-name="ifm_p_ifm">Bent u bekend met het bericht «Nederland geeft miljoenen aan Clinton Foundation»?<text:note text:id="ID-2016Z16080-d37e61" text:note-class="footnote"><text:note-citation text:label="1 ">1</text:note-citation><text:note-body><text:p text:style-name="ifm_p_font.normal_size.6.93pt_mt..5mm_indent.-0.1161in_mleft.0.1161in_ifm">«Nederland geeft miljoenen aan Clinton Foundation», http://nos.nl/nieuwsuur/artikel/2033268-nederland-geeft-miljoenen-aan-clinton-foundation.html</text:p></text:note-body></text:note></text:p>
      <text:p text:style-name="ifm_p_mt.3.76mm_ifm">Vraag 2</text:p>
      <text:p text:style-name="ifm_p_ifm">In welke landen zijn projecten uitgevoerd met de ruim vier miljoen euro die aan de Clinton Foundation is overmaakt? Kunt u een lijst verstrekken met de projecten die met dit geld zijn bekostigd?</text:p>
      <text:p text:style-name="ifm_p_mt.3.76mm_ifm">Vraag 3</text:p>
      <text:p text:style-name="ifm_p_ifm">Wat is exact de rol van de Clinton Foundation geweest bij het uitvoeren van deze projecten?</text:p>
      <text:p text:style-name="ifm_p_mt.3.76mm_ifm">Vraag 4</text:p>
      <text:p text:style-name="ifm_p_ifm">Waarom is Nederland in zee gegaan met de Clinton Foundation en waarom heeft Nederland haar beleidsdoelstellingen door de Clinton Foundation willen laten verwezenlijken?</text:p>
      <text:p text:style-name="ifm_p_mt.3.76mm_ifm">Vraag 5</text:p>
      <text:p text:style-name="ifm_p_ifm">Wat is er uit de evaluaties gekomen die ongetwijfeld hebben plaatsgevonden nadat er ruim vier miljoen euro is overgemaakt naar Hillary Clinton?</text:p>
      <text:p text:style-name="ifm_p_mt.3.76mm_ifm">Vraag 6</text:p>
      <text:p text:style-name="ifm_p_ifm">In welke mate is de «voedselzekerheid» verbeterd door deze donatie? Welke Nederlandse bedrijven hebben aantoonbaar voordeel gehad van deze donatie van ruim vier miljoen euro?</text:p>
      <text:p text:style-name="ifm_p_ifm">Hoeveel hebben deze bedrijven daardoor extra aan de schatkist kunnen afdragen?</text:p>
      <text:p text:style-name="ifm_p_mt.3.76mm_ifm">Vraag 7</text:p>
      <text:p text:style-name="ifm_p_ifm">Kunt u garanderen dat er -door de schenking aan de Clinton Foundation- geen Nederlands belastinggeld is gebruikt voor de (permanente) campagne van Hillary Clinton?</text:p>
      <text:p text:style-name="ifm_p_mt.3.76mm_ifm">Vraag 8</text:p>
      <text:p text:style-name="ifm_p_ifm">Heeft Nederland het initiatief genomen om dit geld over te maken aan de Clinton Foundation of heeft de Clinton Foundation Nederland benaderd om een «bijdrage» te vragen? Kunt u de daarbij verstuurde brieven, berichten en de gemaakte verslagen naar de Tweede Kamer</text:p>
      <text:p text:style-name="ifm_p_ifm">sturen?</text:p>
      <text:p text:style-name="ifm_p_mt.3.76mm_ifm">Vraag 9</text:p>
      <text:p text:style-name="ifm_p_ifm">Is al het geld gebruikt voor de activiteiten waarvoor het bestemd was? Zo ja, kunt u dan een specificatie sturen? Zo nee, kunt u de Clinton Foundation dan verzoeken het restant terug te storten?</text:p>
      <text:h text:style-name="ifm_p_font.bold_mt.5.08mm_page.keep-with-next_ifm" text:outline-level="2">Mededeling</text:h>
      <text:p text:style-name="ifm_p_mt.4.23mm_ifm">Op 7 september jl. hebben de leden Bosma en Graus (beiden PVV) aan mij en de Minister voor Buitenlandse Handel en Ontwikkelingssamenwerking vragen gesteld over de Clinton Foundation (kenmerk 2016Z16080).</text:p>
      <text:p text:style-name="ifm_p_ifm">Vanwege voor de beantwoording benodigde interdepartementale afstemming kunnen deze vragen niet binnen de gebruikelijke termijn worden beantwoord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Martin Bosma en Graus over de Clinton Foundation</dc:title>
    <meta:user-defined meta:name="OVERHEIDop.ParlID/DC.identifier">ah-tk-20162017-135</meta:user-defined>
    <meta:user-defined meta:name="OVERHEIDop.vraagnummer">2016Z16080</meta:user-defined>
    <meta:user-defined meta:name="OVERHEIDop.aanhangselNummer">13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D.J.G. Graus</meta:user-defined>
    <meta:user-defined meta:name="OVERHEIDop.indiener">M. (Martin) Bosma</meta:user-defined>
    <meta:user-defined meta:name="OVERHEIDop.ontvanger">M.H.P. van Dam</meta:user-defined>
    <meta:user-defined meta:name="OVERHEIDop.vergaderjaar">2016-2017</meta:user-defined>
    <meta:user-defined meta:name="DCTERMS.W3CDTF/OVERHEIDop.datumOntvangst">2016-10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Martin Bosma en Graus over de Clinton Foundation</meta:user-defined>
    <meta:user-defined meta:name="DCTERMS.W3CDTF/DCTERMS.available">2016-10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10-0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Financiën | Organisatie en beleid</meta:user-defined>
    <meta:user-defined meta:name="OVERHEIDop.versieInformatie"/>
  </office:meta>
</office:document-meta>
</file>