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Merkies</text:span> (SP) aan de Minister van Financiën over <text:span text:style-name="ifm_span_font.italic_ifm">het bericht «Nederlandse banken vanaf nu vaag over kapitaaleis»</text:span> (ingezonden 1 februari 2017).</text:p>
      <text:p text:style-name="ifm_p_font.roman_mt.3.76mm_ifm">Antwoord van Minister <text:span text:style-name="ifm_span_font.bold_ifm">Dijsselbloem</text:span> (Financiën) (ontvangen 8 maart 2017).</text:p>
      <text:p text:style-name="ifm_p_mt.3.76mm_ifm">Vraag 1</text:p>
      <text:p text:style-name="ifm_p_ifm">Wat is uw oordeel over het bericht «Nederlandse banken vanaf nu vaag over kapitaaleis»?<text:note text:id="ID-2017Z01443-d37e58" text:note-class="footnote"><text:note-citation text:label="1 ">1</text:note-citation><text:note-body><text:p text:style-name="ifm_p_font.normal_size.6.93pt_mt..5mm_indent.-0.1161in_mleft.0.1161in_ifm">https://fd.nl/ondernemen/1184866/bank-is-voortaan-vaag-over-kapitaaleis</text:p></text:note-body></text:note></text:p>
      <text:p text:style-name="ifm_p_mt.3.76mm_ifm">Antwoord 1</text:p>
      <text:p text:style-name="ifm_p_ifm">Zie de beantwoording van onderstaande vragen en de Kamervragen gesteld door lid Nijboer over dit krantenbericht (Aanhangsel Handelingen, vergaderjaar 2016–2017, nr. 1348).</text:p>
      <text:p text:style-name="ifm_p_mt.3.76mm_ifm">Vraag 2</text:p>
      <text:p text:style-name="ifm_p_ifm">Kunt u bevestigen dat de Europese Centrale Bank (ECB) verzocht heeft om de totale kapitaaleis niet meer te melden? Zo nee, bent u bereid om na te gaan bij de ECB wat er precies is afgesproken met ABN Amro en andere systeembanken over het al dan niet publiceren van de door de ECB opgelegde kapitaaleis en om deze informatie met de Kamer te delen?</text:p>
      <text:p text:style-name="ifm_p_mt.3.76mm_ifm">Antwoord 2</text:p>
      <text:p text:style-name="ifm_p_ifm">Nee. De kapitaaleisen die van belang zijn voor het vaststellen van het bedrag dat door een bank maximaal aan onder andere rente op aanvullend tier 1 (AT1) couponbetalingen, dividend en bonussen mag worden uitgekeerd (de zogenoemde <text:span text:style-name="ifm_span_font.italic_ifm">Maximum Distributable Amount,</text:span> MDA) moeten openbaar worden gemaakt. De guidance telt niet mee in het bepalen van deze MDA en hoeft niet openbaar te worden gemaakt. Ik acht het niettemin van belang dat banken niet worden beperkt in de mogelijkheid om de hoogte van de guidance aan de buitenwereld te communiceren als zij hiertoe over willen gaan. De ECB heeft de banken niet verzocht om de guidance niet openbaar te maken. De banken hebben de mogelijkheid om dit te doen. DNB heeft mij aangegeven dat zij bij de Nederlandse banken onder de aandacht zal brengen dat zij kunnen overgaan tot het openbaar maken van de hoogte van de <text:span text:style-name="ifm_span_font.italic_ifm">guidance</text:span> als zij dit willen doen. Mij lijkt dit gewenst.</text:p>
      <text:p text:style-name="ifm_p_mt.3.76mm_ifm">Vraag 3</text:p>
      <text:p text:style-name="ifm_p_ifm">Welke risico’s ziet u wanneer de gewenste kapitaaleis niet meer publiek gemaakt wordt?</text:p>
      <text:p text:style-name="ifm_p_mt.3.76mm_ifm">Vraag 4</text:p>
      <text:p text:style-name="ifm_p_ifm">Erkent u dat het niet publiceren van de kapitaaleis mogelijk leidt tot het verkeerd inschatten van de waarde van bankaandelen, en daarmee risico’s voor de financiële stabiliteit met zich meebrengt?</text:p>
      <text:p text:style-name="ifm_p_mt.3.76mm_ifm">Antwoord 3 en 4</text:p>
      <text:p text:style-name="ifm_p_ifm">Het kabinet is voorstander van verheldering van de regels van het kapitaaleisenraamwerk waar dat nodig is. Het is van belang dat er voor beleggers duidelijkheid bestaat over de situatie waarin wel of niet sprake kan zijn van de uitkering van coupons op AT1-instrumenten, dividend of bonussen. Duidelijkheid helpt om eventuele onrust onder beleggers weg te nemen, zonder de kapitaaleisen af te zwakken.</text:p>
      <text:p text:style-name="ifm_p_mt.3.76mm_ifm">Vraag 5</text:p>
      <text:p text:style-name="ifm_p_ifm">Kunt u alle voorkomende gevallen noemen waarbij paniek op de markten is ontstaan door publicatie van de gewenste kapitaalbuffer (ook pre-bankenunie) of de verhoging van een richtsnoer door de nationale of Europese toezichthouder?</text:p>
      <text:p text:style-name="ifm_p_mt.3.76mm_ifm">Antwoord 5</text:p>
      <text:p text:style-name="ifm_p_ifm">Ik heb al deze voorkomende gevallen niet beschikbaar. Zoals gesteld in mijn beantwoording van de vragen van lid Nijboer (Aanhangsel Handelingen, vergaderjaar 2016–2017, nr. 1348) over dit krantenartikel <text:span text:style-name="ifm_span_font.italic_ifm">«Bank is voortaan vaag over kapitaaleis»</text:span> ben ik de mening toegedaan dat transparantie over het algemeen juist positief kan uitpakken. Duidelijkheid en transparantie over de aard en de omvang van (kapitaal)eisen, kan bij beleggers de bereidheid vergroten om banken van (goedkopere) financiering te voorzien. Ik verwacht dan ook dat beleggers van banken zullen willen weten hoe hoog de guidance is en/of hier zelf inschattingen van zullen gaan maken.</text:p>
      <text:p text:style-name="ifm_p_mt.3.76mm_ifm">Vraag 6</text:p>
      <text:p text:style-name="ifm_p_ifm">Vindt u minder transparantie het juiste middel om de stabiliteit van het financiële stelsel te borgen?</text:p>
      <text:p text:style-name="ifm_p_mt.3.76mm_ifm">Antwoord 6</text:p>
      <text:p text:style-name="ifm_p_ifm">Nee, zie mijn beantwoording bij vragen 3, 4 en 5.</text:p>
      <text:h text:style-name="ifm_p_font.bold_mt.5.08mm_page.keep-with-next_ifm" text:outline-level="2">Toelichting:</text:h>
      <text:p text:style-name="ifm_p_mt.4.23mm_ifm">Deze vragen dienen ter aanvulling op eerdere vragen terzake van het lid Nijboer (PvdA), ingezonden 1 februari 2017 (Aanhangsel Handelingen, vergaderjaar 2016–2017, nr. 13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Merkies over het bericht 'Nederlandse banken vanaf nu vaag over kapitaaleis'</dc:title>
    <meta:user-defined meta:name="OVERHEIDop.ParlID/DC.identifier">ah-tk-20162017-1349</meta:user-defined>
    <meta:user-defined meta:name="OVERHEIDop.vraagnummer">2017Z01443</meta:user-defined>
    <meta:user-defined meta:name="OVERHEIDop.aanhangselNummer">1349</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6-2017</meta:user-defined>
    <meta:user-defined meta:name="DCTERMS.W3CDTF/OVERHEIDop.datumOntvangst">2017-03-08</meta:user-defined>
    <meta:user-defined meta:name="OVERHEID.StatenGeneraal/DC.creator">Tweede Kamer der Staten-Generaal</meta:user-defined>
    <dc:language>nl</dc:language>
    <meta:user-defined meta:name="DCTERMS.alternative"/>
    <meta:user-defined meta:name="DC.title">Antwoord op vragen het lid Merkies over het bericht 'Nederlandse banken vanaf nu vaag over kapitaaleis'</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