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Klein</text:span> (Klein) aan de Staatssecretaris van Onderwijs, Cultuur en Wetenschap over <text:span text:style-name="ifm_span_font.italic_ifm">de nieuwe Partijwijzer voor jongeren van de NPO</text:span> (ingezonden 15 februari 2017).</text:p>
      <text:p text:style-name="ifm_p_font.roman_mt.3.76mm_ifm">Antwoord van Staatssecretaris <text:span text:style-name="ifm_span_font.bold_ifm">Dekker</text:span> (Onderwijs, Cultuur en Wetenschap) (ontvangen 7 maart 2017)</text:p>
      <text:p text:style-name="ifm_p_mt.3.76mm_ifm">Vraag 1</text:p>
      <text:p text:style-name="ifm_p_ifm">Heeft u kennisgenomen van de nieuwe «Partijwijzer voor jongeren» van de NPO?<text:note text:id="n1" text:note-class="footnote"><text:note-citation text:label="1 ">1</text:note-citation><text:note-body><text:p text:style-name="ifm_p_font.normal_size.6.93pt_mt..5mm_indent.-0.1161in_mleft.0.1161in_ifm">Zie: https://partijwijzer.npo.nl/</text:p><text:p text:style-name="ifm_p_font.normal_size.6.93pt_indent.-0.1161in_mleft.0.1161in_ifm">NPO: Nederlandse Publieke Omroep</text:p></text:note-body></text:note></text:p>
      <text:p text:style-name="ifm_p_mt.3.76mm_ifm">Antwoord 1</text:p>
      <text:p text:style-name="ifm_p_ifm">Ja.</text:p>
      <text:p text:style-name="ifm_p_mt.3.76mm_ifm">Vraag 2, 3, 4 en 5</text:p>
      <text:p text:style-name="ifm_p_ifm">Bent u zich ervan bewust dat niet alle partijen die meedoen aan de verkiezingen zijn opgenomen in deze Partijwijzer, zoals de Vrijzinnige Partij?</text:p>
      <text:p text:style-name="ifm_p_ifm">In hoeverre bent u van mening dat de NPO, wiens taak het is om bij te dragen aan publiek debat en meningsvorming, met de onvolledige Partijwijzer zijn publieke taak volledig uitvoert?</text:p>
      <text:p text:style-name="ifm_p_ifm">In hoeverre wordt, door het weglaten van partijen in de Partijwijzer, de diversiteit aan overtuigingen, meningen en interesses voldoende weerspiegeld?</text:p>
      <text:p text:style-name="ifm_p_ifm">Bent u van mening dat alle partijen die meedoen aan de Tweede Kamerverkiezing opgenomen zouden moeten worden in deze Partijwijzer, zoals zij ook zendtijd krijgen bij de NPO voor politieke partijen? Zo nee, waarom niet?</text:p>
      <text:p text:style-name="ifm_p_mt.3.76mm_ifm">Antwoord 2, 3, 4 en 5</text:p>
      <text:p text:style-name="ifm_p_ifm">Op grond van de Mediawet heeft de publieke omroep de taak om onder meer media-aanbod te verzorgen op het terrein van informatie. Het is aan de publieke omroep zelf om te bepalen op welke wijze aan zijn wettelijke taak invulling wordt gegeven. Dit laat onverlet dat ik het met u eens ben dat om adequaat bij te kunnen dragen aan het publieke debat en meningsvorming, het noodzakelijk is om een zo volledig mogelijk beeld te verschaffen. Ik heb daarom navraag gedaan hierover bij de NPO.</text:p>
      <text:p text:style-name="ifm_p_ifm">De NPO heeft mij laten weten dat vanzelfsprekend naar een zo volledig mogelijke Partijwijzer is gestreefd. Om praktische redenen was het echter nog niet haalbaar om ten tijde van de start van de Partijwijzer, op 1 februari, al een goed overzicht te hebben van welke partijen in alle kiesdistricten meedoen aan de verkiezingen, en van het aantal zetels waarop deze partijen in de peilingen konden rekenen. De Kiesraad maakte namelijk pas op 3 februari jongstleden – na de lancering van de Partijwijzer – bekend welke 28 partijen deelnemen aan de verkiezingen. Om de Partijwijzer op tijd te kunnen lanceren, kon men dus niet wachten met de voorbereidingen tot na deze bekendmaking op 3 februari jongstleden. Op basis van de nieuwe informatie zijn inmiddels partijen toegevoegd aan de Partijwijzer.</text:p>
      <text:p text:style-name="ifm_p_ifm">De criteria die zijn gehanteerd om te bepalen welke partijen onderdeel uitmaken van de Partijwijzer, zijn dezelfde als de criteria die de NOS hanteert voor de verkiezingsdebatten (gebaseerd op het huidige aantal zetels in de Tweede Kamer en het verwachte aantal zetels op basis van de Peilingwijzer). Daarnaast zijn in de Partijwijzer nog enkele partijen toegevoegd die in alle kiesdistricten in Nederland meedoen aan de Tweede Kamerverkiezingen. Dit heeft ertoe geleid dat de Vrijzinnige Partij, Forum voor Democratie en NieuweWegen aan de Partijwijzer zijn toegevoegd.</text:p>
      <text:p text:style-name="ifm_p_ifm">De nieuwe versie van de Partijwijzer is op 23 februari 2017 online gegaan.</text:p>
      <text:p text:style-name="ifm_p_mt.3.76mm_ifm">Vraag 6</text:p>
      <text:p text:style-name="ifm_p_ifm">Bent u bereid om de NPO er op aan te spreken dat zij alle partijen die meedoen aan de Tweede Kamerverkiezing ook opnemen in de Partijwijzer?</text:p>
      <text:p text:style-name="ifm_p_mt.3.76mm_ifm">Antwoord 6</text:p>
      <text:p text:style-name="ifm_p_ifm">Op basis van de programmatische autonomie van media past inmenging vanuit de overheid hieri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de nieuwe Partijwijzer voor jongeren van de NPO</dc:title>
    <meta:user-defined meta:name="OVERHEIDop.ParlID/DC.identifier">ah-tk-20162017-1347</meta:user-defined>
    <meta:user-defined meta:name="OVERHEIDop.vraagnummer">2017Z02515</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S. Dekker</meta:user-defined>
    <meta:user-defined meta:name="OVERHEIDop.vergaderjaar">2016-2017</meta:user-defined>
    <meta:user-defined meta:name="DCTERMS.W3CDTF/OVERHEIDop.datumOntvangst">2017-03-07</meta:user-defined>
    <meta:user-defined meta:name="OVERHEID.StatenGeneraal/DC.creator">Tweede Kamer der Staten-Generaal</meta:user-defined>
    <dc:language>nl</dc:language>
    <meta:user-defined meta:name="DCTERMS.alternative"/>
    <meta:user-defined meta:name="DC.title">Antwoord op vragen van het lid Klein over de nieuwe Partijwijzer voor jongeren van de NPO</meta:user-defined>
    <meta:user-defined meta:name="DCTERMS.W3CDTF/DCTERMS.available">2017-03-08</meta:user-defined>
    <meta:user-defined meta:name="OVERHEIDop.publicationName">Kamervragen (Aanhangsel)</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