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Hoogland</text:span> (PvdA) aan de Ministers van Veiligheid en Justitie en van Infrastructuur en Milieu over <text:span text:style-name="ifm_span_font.italic_ifm">het aantal alcoholcontroles in het verkeer</text:span> (ingezonden 6 februari 2017).</text:p>
      <text:p text:style-name="ifm_p_font.roman_mt.3.76mm_ifm">Mededeling van Minister <text:span text:style-name="ifm_span_font.bold_ifm">Blok</text:span> (Veiligheid en Justitie), mede namens de Minister van Infrastructuur en Milieu (ontvangen 7 maart 2017).</text:p>
      <text:p text:style-name="ifm_p_mt.3.76mm_ifm">Vraag 1</text:p>
      <text:p text:style-name="ifm_p_ifm">Kent u de cijfers over het aantal alcoholcontroles in het verkeer in 2016?<text:note text:id="ID-2017Z01793-d37e51" text:note-class="footnote"><text:note-citation text:label="1 ">1</text:note-citation><text:note-body><text:p text:style-name="ifm_p_font.normal_size.6.93pt_mt..5mm_indent.-0.1161in_mleft.0.1161in_ifm">NOS.nl, 2 februari 2016.</text:p></text:note-body></text:note></text:p>
      <text:p text:style-name="ifm_p_mt.3.76mm_ifm">Vraag 2</text:p>
      <text:p text:style-name="ifm_p_ifm">Hoe verklaart u de teruggang van 17,5 procent (van 3.752 naar 3.097) in het aantal alcoholcontroles in het verkeer? Is deze teruggang het gevolg van ingezet beleid?</text:p>
      <text:p text:style-name="ifm_p_mt.3.76mm_ifm">Vraag 3</text:p>
      <text:p text:style-name="ifm_p_ifm">Heeft de situatie rondom het alcoholslot invloed gehad op het aantal alcoholcontroles? Zo ja, welke?</text:p>
      <text:p text:style-name="ifm_p_mt.3.76mm_ifm">Vraag 4</text:p>
      <text:p text:style-name="ifm_p_ifm">Is het waar dat politieagenten niet verplicht zijn alcoholcontroles te registreren? Acht u dit wenselijk? Wat zegt dit over de betrouwbaarheid van de vrijgegeven cijfers?</text:p>
      <text:p text:style-name="ifm_p_mt.3.76mm_ifm">Vraag 5</text:p>
      <text:p text:style-name="ifm_p_ifm">Is het waar dat het afgelopen jaar meer de nadruk is gelegd op individuele alcoholcontroles (dan op fuikcontroles)? Zo ja, hoe verklaart u dan de afname van het aantal individuele controles in de ochtend, middag en nacht?</text:p>
      <text:p text:style-name="ifm_p_mt.3.76mm_ifm">Vraag 6</text:p>
      <text:p text:style-name="ifm_p_ifm">Is het waar dat bij controles niet geregistreerd wordt of er sprake is van een overtreding of misdrijf? Zo ja, waarom niet en op basis waarvan kan dan de effectiviteit van alcoholcontroles worden vastgesteld? In hoeverre kan in de cijfers ondersteuning worden gevonden voor de stelling dat gerichte, individuele controles effectiever zijn?</text:p>
      <text:h text:style-name="ifm_p_font.bold_mt.5.08mm_page.keep-with-next_ifm" text:outline-level="2">Mededeling</text:h>
      <text:p text:style-name="ifm_p_mt.4.23mm_ifm">Hierbij bericht ik u, mede namens de Minister van Infrastructuur en Milieu, dat de schriftelijke vragen van het lid Hoogland (PvdA) over het aantal alcoholcontroles in het verkeer (ingezonden 6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oogland over het aantal alcoholcontroles in het verkeer</dc:title>
    <meta:user-defined meta:name="OVERHEIDop.ParlID/DC.identifier">ah-tk-20162017-1344</meta:user-defined>
    <meta:user-defined meta:name="OVERHEIDop.vraagnummer">2017Z01793</meta:user-defined>
    <meta:user-defined meta:name="OVERHEIDop.aanhangselNummer">1344</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S.A. Blok</meta:user-defined>
    <meta:user-defined meta:name="OVERHEIDop.vergaderjaar">2016-2017</meta:user-defined>
    <meta:user-defined meta:name="DCTERMS.W3CDTF/OVERHEIDop.datumOntvangst">2017-03-07</meta:user-defined>
    <meta:user-defined meta:name="OVERHEID.StatenGeneraal/DC.creator">Tweede Kamer der Staten-Generaal</meta:user-defined>
    <dc:language>nl</dc:language>
    <meta:user-defined meta:name="DCTERMS.alternative"/>
    <meta:user-defined meta:name="DC.title">Uitstel beantwoording vragen van het lid Hoogland over het aantal alcoholcontroles in het verkeer</meta:user-defined>
    <meta:user-defined meta:name="DCTERMS.W3CDTF/DCTERMS.available">2017-03-07</meta:user-defined>
    <meta:user-defined meta:name="OVERHEIDop.publicationName">Kamervragen (Aanhangsel)</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