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0</text:p>
      <text:p text:style-name="ifm_p_font.roman_mt.3.76mm_ifm">Vragen van de leden <text:span text:style-name="ifm_span_font.bold_ifm">Van Dekken</text:span> en <text:span text:style-name="ifm_span_font.bold_ifm">Kuiken</text:span> (beiden PvdA) aan de Minister van Volksgezondheid, Welzijn en Sport over <text:span text:style-name="ifm_span_font.italic_ifm">het bericht dat een Brabantse amateurvoetbalclub vier voetballertjes heeft weggestuurd omdat ze te weinig lootjes hebben verkocht</text:span> (ingezonden 17 februari 2017).</text:p>
      <text:p text:style-name="ifm_p_font.roman_mt.3.76mm_ifm">Antwoord van Minister <text:span text:style-name="ifm_span_font.bold_ifm">Schippers</text:span> (Volksgezondheid, Welzijn en Sport) (ontvangen 6 maart 2017).</text:p>
      <text:p text:style-name="ifm_p_mt.3.76mm_ifm">Vraag 1</text:p>
      <text:p text:style-name="ifm_p_ifm">Kent u de berichten Vier voetballertjes uit club gezet omdat ze te weinig loten verkochten»<text:note text:id="ID-2017Z02724-d37e60" text:note-class="footnote"><text:note-citation text:label="1 ">1</text:note-citation><text:note-body><text:p text:style-name="ifm_p_font.normal_size.6.93pt_mt..5mm_indent.-0.1161in_mleft.0.1161in_ifm">http://www.omroepbrabant.nl/?news/2614691173/Vier+voetballertjes+uit+club+gezet+omdat+ze+te+weinig+loten+verkochten.aspx</text:p></text:note-body></text:note> en «KNVB fluit Bladelse voetbalclub terug om wegsturen kinderen»?<text:note text:id="ID-2017Z02724-d37e69" text:note-class="footnote"><text:note-citation text:label="2 ">2</text:note-citation><text:note-body><text:p text:style-name="ifm_p_font.normal_size.6.93pt_mt..5mm_indent.-0.1161in_mleft.0.1161in_ifm">http://www.telegraaf.nl/binnenland/27628263/__KNVB_fluit_club_terug__.html</text:p></text:note-body></text:note></text:p>
      <text:p text:style-name="ifm_p_mt.3.76mm_ifm">Antwoord 1</text:p>
      <text:p text:style-name="ifm_p_ifm">Ja</text:p>
      <text:p text:style-name="ifm_p_mt.3.76mm_ifm">Vraag 2 en 3</text:p>
      <text:p text:style-name="ifm_p_ifm">Is het wérkelijk waar dat deze amateurvoetbalclub jonge spelertjes royeert omdat ze te weinig lootjes hebben verkocht of omdat ouders het verschil aan onverkochte lootjes niet wilden bijleggen? Zo ja, deelt u dan de mening dat dit een buitenproportionele maatregel van die club is waaruit geen enkel besef blijkt hoe belangrijk voetbal voor kinderen is? Zo nee, wat is er dan niet waar?</text:p>
      <text:p text:style-name="ifm_p_ifm">Deelt ook u de mening van de Koninklijke Nederlandse Voetbalbond (KNVB) dat «Jongetjes van die leeftijd gewoon [moeten] kunnen voetballen in plaats van lootjes verkopen. We snappen dat ieder lid zijn steentje moet bijdragen, maar dit gaat ver.»? Zo ja, waarom? Zo nee, waarom niet?</text:p>
      <text:p text:style-name="ifm_p_mt.3.76mm_ifm">Antwoord 2 en 3</text:p>
      <text:p text:style-name="ifm_p_ifm">De club heeft inmiddels aangegeven dat er een positief gesprek is geweest met de ouders van de vier voetballertjes en dat ze allemaal weer welkom zijn bij de club. Dit betekent dat deze vier voetballertjes gelukkig gewoon weer mogen voetballen.</text:p>
      <text:p text:style-name="ifm_p_mt.3.76mm_ifm">Vraag 4</text:p>
      <text:p text:style-name="ifm_p_ifm">Hoe hoog is de contributie voor jeugdleden bij deze voetbalclub en hoe verhoudt zich dat tot een bedrag van 10 euro aan niet verkochte lootjes?</text:p>
      <text:p text:style-name="ifm_p_mt.3.76mm_ifm">Antwoord 4</text:p>
      <text:p text:style-name="ifm_p_ifm">Voor spelers van tien en elf jaar is de contributie bij v.v. Bladella € 125 per seizoen. Voetbalvereniging Bladella had een nieuwjaarsloterij georganiseerd waarvan de opbrengst ten goede zou komen aan de jeugdafdeling. De jeugdleden werden verplicht om minimaal 25 loten te verkopen. Bij het niet nakomen van deze verplichting volgde een incasso ter waarde van € 25,00 minus het aantal verkochte loten. Het besluit van deze regeling is genomen tijdens de Algemene Ledenvergadering.</text:p>
      <text:p text:style-name="ifm_p_mt.3.76mm_ifm">Vraag 5</text:p>
      <text:p text:style-name="ifm_p_ifm">Hoe oud zijn de kinderen die voor deze voetbalclub lootjes verkopen? Welke leeftijd moeten kinderen minimaal hebben om lootjes te mogen verkopen?</text:p>
      <text:p text:style-name="ifm_p_mt.3.76mm_ifm">Antwoord 5</text:p>
      <text:p text:style-name="ifm_p_ifm">De kinderen in de huidige casus zijn tien en elf jaar. Voor de verkoop van loten is geen leeftijdseis in de wet- en regelgeving opgenomen.</text:p>
      <text:p text:style-name="ifm_p_mt.3.76mm_ifm">Vraag 6</text:p>
      <text:p text:style-name="ifm_p_ifm">Mag een sportclub minderjarige leden verplichten lootjes te verkopen? Zo ja, op grond waarvan? Zo nee, waarom niet?</text:p>
      <text:p text:style-name="ifm_p_mt.3.76mm_ifm">Antwoord 6</text:p>
      <text:p text:style-name="ifm_p_ifm">Een vereniging kan (minderjarige) leden verplichtingen opleggen. Deze verplichtingen staan dan in de statuten of reglementen (bijvoorbeeld het Huishoudelijk Reglement) van de vereniging opgenomen. Statuten en reglementen worden vastgesteld/goedgekeurd door de Algemene Vergadering van de vereniging. De leden stemmen dan dus in met de betreffende verplichting(en).</text:p>
      <text:p text:style-name="ifm_p_mt.3.76mm_ifm">Vraag 7</text:p>
      <text:p text:style-name="ifm_p_ifm">Had de voetbalclub een vergunning voor de genoemde loterij?</text:p>
      <text:p text:style-name="ifm_p_mt.3.76mm_ifm">Antwoord 7</text:p>
      <text:p text:style-name="ifm_p_ifm">Ja, de gemeente Bladel had hiervoor een vergunning afgegeven.</text:p>
      <text:p text:style-name="ifm_p_mt.3.76mm_ifm">Vraag 8</text:p>
      <text:p text:style-name="ifm_p_ifm">Wanneer heeft de genoemde voetbalclub voor het laatst een speler geroyeerd wegens geweld op het veld of wegens een andere ernstige misdraging? Hoe vaak is dat het afgelopen jaar 2016 gebeurd?</text:p>
      <text:p text:style-name="ifm_p_mt.3.76mm_ifm">Antwoord 8</text:p>
      <text:p text:style-name="ifm_p_ifm">Een royement komt zelden voor, ik heb geen inzicht of en wanneer dit voor het laatst bij voetbalvereniging Bladella heeft plaatsgevonden.</text:p>
      <text:p text:style-name="ifm_p_mt.3.76mm_ifm">Vraag 9</text:p>
      <text:p text:style-name="ifm_p_ifm">Welke juridische stappen kunnen ouders ondernemen over het royement van hun kinderen aan te vechten?</text:p>
      <text:p text:style-name="ifm_p_mt.3.76mm_ifm">Antwoord 9</text:p>
      <text:p text:style-name="ifm_p_ifm">Wat een lid tegen een royement kan doen staat opgenomen in de betreffende statuten van de vereniging. Royement geschiedt door het bestuur (tenzij de statuten het aan een ander orgaan opdragen). Het lid kan binnen één maand hier tegen in beroep bij de Algemene Vergadering van de vereniging (of een daartoe bij de statuten aangewezen ander orgaan of derde). Is het betreffende lid het niet eens met het besluit van de Algemene Vergadering kan het lid altijd naar de burgerlijke rechter.</text:p>
      <text:p text:style-name="ifm_p_ifm">Een royement kan alleen worden uitgesproken als het lid in strijd handelt met de statuten, reglementen of besluiten van de vereniging of de vereniging op onredelijke wijze benadeelt. Overigens is er inmiddels tussen ouders van deze kinderen en de club gesproken en zijn de voetballertjes weer welkom.</text:p>
      <text:p text:style-name="ifm_p_mt.3.76mm_ifm">Vraag 10</text:p>
      <text:p text:style-name="ifm_p_ifm">Kent u de normen en waarden van deze sportclub en valt het ook u op dat daarbij geen normen en waarden voor het bestuur geformuleerd zijn?<text:note text:id="ID-2017Z02724-d37e132" text:note-class="footnote"><text:note-citation text:label="3 ">3</text:note-citation><text:note-body><text:p text:style-name="ifm_p_font.normal_size.6.93pt_mt..5mm_indent.-0.1161in_mleft.0.1161in_ifm">http://www.bladella.nl/back-site/upload/bladelladev/content/Normen%20en%20waarden%20Bladella%20dec%202013(1).pdf</text:p></text:note-body></text:note></text:p>
      <text:p text:style-name="ifm_p_mt.3.76mm_ifm">Antwoord 10</text:p>
      <text:p text:style-name="ifm_p_ifm">Voetbalvereniging Bladella heeft een handboek met normen en waarden waarin gedragsregels zijn opgesteld. Ook zijn er elf basis regels opgesteld. Deze gelden óók voor het 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kken en Kuiken over het bericht dat een Brabantse amateurvoetbalclub vier voetballertjes heeft weggestuurd omdat ze te weinig lootjes hebben verkocht</dc:title>
    <meta:user-defined meta:name="OVERHEIDop.ParlID/DC.identifier">ah-tk-20162017-1340</meta:user-defined>
    <meta:user-defined meta:name="OVERHEIDop.vraagnummer">2017Z02724</meta:user-defined>
    <meta:user-defined meta:name="OVERHEIDop.aanhangselNummer">134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T.R. van Dekken</meta:user-defined>
    <meta:user-defined meta:name="OVERHEIDop.ontvanger">E.I. Schippers</meta:user-defined>
    <meta:user-defined meta:name="OVERHEIDop.vergaderjaar">2016-2017</meta:user-defined>
    <meta:user-defined meta:name="DCTERMS.W3CDTF/OVERHEIDop.datumOntvangst">2017-03-06</meta:user-defined>
    <meta:user-defined meta:name="OVERHEID.StatenGeneraal/DC.creator">Tweede Kamer der Staten-Generaal</meta:user-defined>
    <dc:language>nl</dc:language>
    <meta:user-defined meta:name="DCTERMS.alternative"/>
    <meta:user-defined meta:name="DC.title">Antwoord op vragen van de leden Van Dekken en Kuiken over het bericht dat een Brabantse amateurvoetbalclub vier voetballertjes heeft weggestuurd omdat ze te weinig lootjes hebben verkocht</meta:user-defined>
    <meta:user-defined meta:name="DCTERMS.W3CDTF/DCTERMS.available">2017-03-06</meta:user-defined>
    <meta:user-defined meta:name="OVERHEIDop.publicationName">Kamervragen (Aanhangsel)</meta:user-defined>
    <meta:user-defined meta:name="OVERHEID.Organisatietype/OVERHEID.organisationType">staten generaal</meta:user-defined>
    <meta:user-defined meta:name="DCTERMS.W3CDTF/DCTERMS.issued">2017-03-0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