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7</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een terreur-imam in Eindhoven</text:span> (ingezonden 16 januari 2017).</text:p>
      <text:p text:style-name="ifm_p_font.roman_mt.3.76mm_ifm">Antwoord van Minister <text:span text:style-name="ifm_span_font.bold_ifm">Blok</text:span> (Veiligheid en Justitie) mede namens de Minister van Sociale Zaken en Werkgelegenheid (ontvangen 3 maart 2017)</text:p>
      <text:p text:style-name="ifm_p_mt.3.76mm_ifm">Vraag 1</text:p>
      <text:p text:style-name="ifm_p_ifm">Hebt u kennisgenomen van het artikel «Koeweitse sjeik sprak in Eindhoven, dag na plaatsing op Amerikaanse terreurlijst»?<text:note text:id="ID-2017Z00385-d37e60" text:note-class="footnote"><text:note-citation text:label="1 ">1</text:note-citation><text:note-body><text:p text:style-name="ifm_p_font.normal_size.6.93pt_mt..5mm_indent.-0.1161in_mleft.0.1161in_ifm">http://www.carelbrendel.nl/2017/01/13/koeweitse-sjeik-sprak-in-eindhoven-dag-na-toevoeging-aan-amerikaanse-terreurlijst/</text:p></text:note-body></text:note></text:p>
      <text:p text:style-name="ifm_p_mt.3.76mm_ifm">Antwoord 1</text:p>
      <text:p text:style-name="ifm_p_ifm">Ja.</text:p>
      <text:p text:style-name="ifm_p_mt.3.76mm_ifm">Vraag 2, 3 en 4</text:p>
      <text:p text:style-name="ifm_p_ifm">In hoeverre bent u bekend met het gegeven dat de betreffende sjeik oproept om de jihad in Syrië te steunen en volgens de Amerikanen ook een terreurfinancier is?</text:p>
      <text:p text:style-name="ifm_p_ifm">Hoe is het mogelijk dat deze extremist, waarover bekend werd gemaakt dat hij op 19 mei 2016 door de Amerikanen op de terreurlijst is geplaatst, een dag later ongemoeid in de Al Fourkaan-moskee in Eindhoven kan spreken, nota bene over radicalisering? Graag ook een toelichting op de procedure met betrekking tot plaatsing op een terreurlijst.</text:p>
      <text:p text:style-name="ifm_p_ifm">Erkent u dat de huidige werkwijze om extremisten te weren, en zo radicalisering tegen te gaan, faalt? Zo nee, hoe verklaart u de aanwezigheid van de betreffende extremist na plaatsing op de terreurlijst?</text:p>
      <text:p text:style-name="ifm_p_mt.3.76mm_ifm">Antwoord 2, 3 en 4</text:p>
      <text:p text:style-name="ifm_p_ifm">Vermelding op de Amerikaanse sanctielijst alleen is onvoldoende grond voor het weren van een spreker. De sanctielijst is geen opsporingslijst en biedt in principe geen handelingsperspectief voor het kabinet om mensen de toegang tot Nederland te ontzeggen. Een plaatsing op de sanctielijst van de VS houdt in dat Amerikaanse burgers worden verboden geld aan betrokkene beschikbaar te stellen en dat rekeningen in de VS bevroren moeten worden. Personen kunnen op deze lijst worden geplaatst wanneer zij een risico vormen voor de Amerikaanse nationale veiligheid en belangen. Nederland heeft een procedure van gelijke strekking en bepaalt eigenstandig of personen en organisaties een bedreiging vormen voor de Nederlandse nationale veiligheid alvorens er wordt overgegaan tot plaatsing op de bevriezingslijst. Het is dus niet zo dat een Amerikaanse listing 1-op-1 wordt overgenomen door Nederland.</text:p>
      <text:p text:style-name="ifm_p_mt.3.76mm_ifm">Vraag 5</text:p>
      <text:p text:style-name="ifm_p_ifm">Kunt u aangeven waarom u moskeeën die geweldpredikers uitnodigen nog steeds niet sluit en de stichtingen erachter niet laat ontbinden (op grond van art. 20 van Boek 2 van het Burgerlijk Wetboek)?</text:p>
      <text:p text:style-name="ifm_p_mt.3.76mm_ifm">Antwoord 5</text:p>
      <text:p text:style-name="ifm_p_ifm">Op grond van artikel 2:20 Burgerlijk Wetboek kan de rechtbank op verzoek van het Openbaar Ministerie een rechtspersoon waarvan de werkzaamheid in strijd is met de openbare orde verboden verklaren en ontbinden. Zoals eerder per brief aan de Kamer gemeld<text:note text:id="ID-1337-d37e62" text:note-class="footnote"><text:note-citation text:label="2 ">2</text:note-citation><text:note-body><text:p text:style-name="ifm_p_font.normal_size.6.93pt_mt..5mm_indent.-0.1161in_mleft.0.1161in_ifm">Kamerstuk 29 279, nr. 226.</text:p></text:note-body></text:note>, gelden er op basis van de jurisprudentie hoge eisen voor een dergelijk verbod. Wil een verzoek tot verbodenverklaring kans van slagen hebben dan moet bijvoorbeeld kunnen worden aangetoond dat er sprake is van een werkzaamheid waarvan de ongestoorde voortzetting en navolging in een democratische rechtsstaat niet kan worden geduld op straffe van ontwrichting. Het verbieden van een rechtspersoon vormt immers een ernstige inbreuk op het grondrecht van vrijheid van vereniging en vergadering waaraan slechts in het uiterste geval mag worden toegekomen. Het is aan het Openbaar Ministerie om te bepalen of een verzoek ex artikel 2:20 Burgerlijk Wetboek opportuun is. Het Openbaar Ministerie heeft mij laten weten dat indien daartoe aanleiding bestaat zij de mogelijkheid om bij de rechtbank een verzoek in te dienen zal overwegen, maar dat enkel signalen daarvoor in ieder geval niet voldoende zijn.</text:p>
      <text:p text:style-name="ifm_p_mt.3.76mm_ifm">Vraag 6</text:p>
      <text:p text:style-name="ifm_p_ifm">Welke maatregelen bent u voornemens te treffen om dit soort gevaarlijke en onacceptabele situaties te voorkomen?</text:p>
      <text:p text:style-name="ifm_p_mt.3.76mm_ifm">Antwoord 6</text:p>
      <text:p text:style-name="ifm_p_ifm">Predikers die in Nederland onverdraagzame, anti-integratieve of anti-democratische boodschappen willen uitdragen en daarmee de openbare orde of nationale veiligheid bedreigen, zijn niet welkom. Voor visumplichtige predikers geldt maatregel 20F uit het actieprogramma Integrale Aanpak Jihadisme. U bent hierover recentelijk geïnformeerd via de voortgangsrapportage.<text:note text:id="ID-1337-d37e76" text:note-class="footnote"><text:note-citation text:label="3 ">3</text:note-citation><text:note-body><text:p text:style-name="ifm_p_font.normal_size.6.93pt_mt..5mm_indent.-0.1161in_mleft.0.1161in_ifm">Kamerstuk 29 754, nr. 406.</text:p></text:note-body></text:note> Voor predikers die over een EU-nationaliteit beschikken geldt dat zij op basis van hun uitspraken die zij op Nederlandse bodem doen die in strijd zijn met Nederlandse wet- en regelgeving mogelijk vervolgd kunnen worden door het Openbaar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laveren en Bontes over een terreur-imam in Eindhoven</dc:title>
    <meta:user-defined meta:name="OVERHEIDop.ParlID/DC.identifier">ah-tk-20162017-1337</meta:user-defined>
    <meta:user-defined meta:name="OVERHEIDop.vraagnummer">2017Z00385</meta:user-defined>
    <meta:user-defined meta:name="OVERHEIDop.aanhangselNummer">1337</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S.A. Blok</meta:user-defined>
    <meta:user-defined meta:name="OVERHEIDop.vergaderjaar">2016-2017</meta:user-defined>
    <meta:user-defined meta:name="DCTERMS.W3CDTF/OVERHEIDop.datumOntvangst">2017-03-03</meta:user-defined>
    <meta:user-defined meta:name="OVERHEID.StatenGeneraal/DC.creator">Tweede Kamer der Staten-Generaal</meta:user-defined>
    <dc:language>nl</dc:language>
    <meta:user-defined meta:name="DCTERMS.alternative"/>
    <meta:user-defined meta:name="DC.title">Antwoord op vragen van de leden Van Klaveren en Bontes over een terreur-imam in Eindhoven</meta:user-defined>
    <meta:user-defined meta:name="DCTERMS.W3CDTF/DCTERMS.available">2017-03-03</meta:user-defined>
    <meta:user-defined meta:name="OVERHEIDop.publicationName">Kamervragen (Aanhangsel)</meta:user-defined>
    <meta:user-defined meta:name="OVERHEID.Organisatietype/OVERHEID.organisationType">staten generaal</meta:user-defined>
    <meta:user-defined meta:name="DCTERMS.W3CDTF/DCTERMS.issued">2017-03-0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