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33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32</text:p>
      <text:p text:style-name="ifm_p_font.roman_mt.3.76mm_ifm">Vragen van de leden <text:span text:style-name="ifm_span_font.bold_ifm">Jasper vanDijk</text:span> en <text:span text:style-name="ifm_span_font.bold_ifm">Van Bommel</text:span> (beiden SP) aan de Minister voor Buitenlandse Handel en Ontwikkelingssamenwerking over <text:span text:style-name="ifm_span_font.italic_ifm">wapenhandel met Turkije</text:span> (ingezonden 6 februari 2017).</text:p>
      <text:p text:style-name="ifm_p_font.roman_mt.3.76mm_ifm">Antwoord van Minister <text:span text:style-name="ifm_span_font.bold_ifm">Ploumen</text:span> (Buitenlandse Handel en Ontwikkelingssamenwerking) en de Minister van Buitenlandse Zaken (ontvangen 2 maart 2017)</text:p>
      <text:p text:style-name="ifm_p_mt.3.76mm_ifm">Vraag 1</text:p>
      <text:p text:style-name="ifm_p_ifm">Kent u het rapport «Power Projection, Turkey’s Military Build-Up: Arms Transfers and an Emerging Military Industry» en het bericht «Theresa May signs £ 100m fighter jet deal with Turkey's Erdoğan»?<text:note text:id="ID-2017Z01799-d37e61" text:note-class="footnote"><text:note-citation text:label="1 ">1</text:note-citation><text:note-body><text:p text:style-name="ifm_p_font.normal_size.6.93pt_mt..5mm_indent.-0.1161in_mleft.0.1161in_ifm">Power Projection, Turkey’s Military Build-Up: Arms Transfers and an Emerging Military Industry, https://www.paxvoorvrede.nl/publicaties/alle-publicaties/power-projection, 10 januari 2017 &amp; Theresa May signs £ 100m fighter jet deal with Turkey's Erdoğan, https://www.theguardian.com/politics/2017/jan/28/theresa-may-signs-100m-fighter-jet-deal-with-turkeys-erdogan, 28 januari 2017.</text:p></text:note-body></text:note></text:p>
      <text:p text:style-name="ifm_p_mt.3.76mm_ifm">Antwoord 1</text:p>
      <text:p text:style-name="ifm_p_ifm">Ja.</text:p>
      <text:p text:style-name="ifm_p_mt.3.76mm_ifm">Vraag 2 en 3</text:p>
      <text:p text:style-name="ifm_p_ifm">Kunt u aangeven welke restricties er op dit moment gelden voor export van militair materieel naar Turkije?</text:p>
      <text:p text:style-name="ifm_p_ifm">Hoe beoordeelt u, tegen de achtergrond van Turkse luchtbombardementen in het zuidoosten van het land en over de grens in Syrië en Irak, de levering vanuit Nederland aan Turkije van onderdelen voor de JSF?</text:p>
      <text:p text:style-name="ifm_p_mt.3.76mm_ifm">Antwoord 2 en 3</text:p>
      <text:p text:style-name="ifm_p_ifm">Voor export van militair materieel naar Turkije is een uitvoervergunning vereist. Vergunningaanvragen voor uitvoer naar Turkije worden getoetst aan de acht criteria van het EU Gemeenschappelijk Standpunt inzake Wapenexport.</text:p>
      <text:p text:style-name="ifm_p_ifm">Nederland en Turkije zijn beide partners in een omvangrijk, multinationaal project om de F-35 Joint Strike Fighter te produceren. Turkije speelt een cruciale rol in het productieproces. F-35-gerelateerde goederen die vanuit Nederland naar Turkije geëxporteerd worden, zijn dus geen reguliere, directe transacties van Nederlandse partijen aan de Turkse strijdkrachten, maar betreffen goederen bestemd voor het multinationale productieproces van de F-35. De F-35 wordt geassembleerd op locaties in de VS, Turkije en Italië, en zal de komende jaren in gebruik genomen worden door de luchtmachten van diverse landen.</text:p>
      <text:p text:style-name="ifm_p_mt.3.76mm_ifm">Vraag 4 en 5</text:p>
      <text:p text:style-name="ifm_p_ifm">Deelt u de conclusie van het bij vraag 1 genoemde rapport dat veel staten militaire techniek en materieel aan Turkije leveren die duidelijk bedoeld zijn om ingezet te worden in de gewapende conflicten die het land op dit moment uitvecht? Zo nee, waarom niet?</text:p>
      <text:p text:style-name="ifm_p_ifm">Deelt u de opvatting dat dit haaks staat op geldende exportcriteria? Zo nee, waarom niet?</text:p>
      <text:p text:style-name="ifm_p_mt.3.76mm_ifm">Antwoord 4 en 5</text:p>
      <text:p text:style-name="ifm_p_ifm">Staten hebben het recht én de plicht om hun burgers te beschermen. Het aanschaffen van conventionele wapens is een middel voor deze legitieme veiligheidsbehoefte. Het kabinet is dan ook niet <text:span text:style-name="ifm_span_font.italic_ifm">a priori</text:span>tegen de levering van militair materieel aan NAVO-bondgenoot Turkije. Wel blijven alle EU-lidstaten bij besluiten over de uitvoer van militair materieel gebonden aan het EU Gemeenschappelijk Standpunt inzake wapenexport (2008/944/GBVB) en dienen zij op <text:span text:style-name="ifm_span_font.italic_ifm">case by case</text:span>-basis een afweging te maken hoe een exportaanvraag zich tot het Standpunt verhoudt. Daarbij dient te worden aangetekend dat de beslissing om uitvoer van militaire goederen goed te keuren een nationale bevoegdheid is, zoals is vastgelegd in artikel 4, lid 2 van het Gemeenschappelijk Standpunt. Overwegingen van (inter)nationale veiligheidspolitiek kunnen dus meespelen in de afwegingen van EU-lidstaten in het al dan niet afgeven van vergunningen. Nederland is zeer strikt in de toepassing van het Gemeenschappelijk Standpunt en zal een vergunningaanvraag afwijzen wanneer het de voorgenomen uitvoer niet in overeenstemming acht met de criteria van het Gemeenschappelijk Standpunt. Zoals ook gemeld tijdens in de beantwoording van de feitelijke vragen voor het AO wapenexportbeleid van 25 oktober 2016, heeft Nederland ook vergunningaanvragen voor Turkije afgewezen. In totaal zijn vorig jaar vier aanvragen voor Turkije afgewezen.</text:p>
      <text:p text:style-name="ifm_p_mt.3.76mm_ifm">Vraag 6</text:p>
      <text:p text:style-name="ifm_p_ifm">Bent u bereid om in EU-verband hierover uw zorgen uit te spreken en te bepleiten dat de export van militair materieel aan Turkije wordt opgeschort? Kunt u uw antwoord toelichten?</text:p>
      <text:p text:style-name="ifm_p_mt.3.76mm_ifm">Antwoord 6</text:p>
      <text:p text:style-name="ifm_p_ifm">Nederland heeft in 2016 in EU Raadskader (COARM) tegenover de andere EU-lidstaten aangegeven extra zorgvuldig te toetsen op de criteria voor mensenrechten en intern conflict. Daarmee heeft Nederland de andere EU-lidstaten opgeroepen dat ook te doen.</text:p>
      <text:p text:style-name="ifm_p_ifm">Het kabinet is geen voorstander van een unilateraal wapenembargo t.a.v. NAVO-bondgenoot Turkije. Uit de eerdergenoemde EU-besprekingen is daarnaast duidelijk gebleken dat er geen draagvlak is voor EU-brede wijzigingen in het wapenexportbeleid t.a.v. Turkij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Jasper van Dijk en Van Bommel over wapenhandel met Turkije</dc:title>
    <meta:user-defined meta:name="OVERHEIDop.ParlID/DC.identifier">ah-tk-20162017-1332</meta:user-defined>
    <meta:user-defined meta:name="OVERHEIDop.vraagnummer">2017Z01799</meta:user-defined>
    <meta:user-defined meta:name="OVERHEIDop.aanhangselNummer">1332</meta:user-defined>
    <meta:user-defined meta:name="OVERHEIDop.AanhangselTypen/DC.type">Antwoord</meta:user-defined>
    <meta:user-defined meta:name="OVERHEIDop.Parlementair/DC.type">Aanhangsel van de Handelingen</meta:user-defined>
    <meta:user-defined meta:name="OVERHEIDop.indiener">J.J. (Jasper) van Dijk</meta:user-defined>
    <meta:user-defined meta:name="OVERHEIDop.indiener">H. van Bommel</meta:user-defined>
    <meta:user-defined meta:name="OVERHEIDop.ontvanger">A.G. Koenders</meta:user-defined>
    <meta:user-defined meta:name="OVERHEIDop.ontvanger">E.M.J. Ploumen</meta:user-defined>
    <meta:user-defined meta:name="OVERHEIDop.vergaderjaar">2016-2017</meta:user-defined>
    <meta:user-defined meta:name="DCTERMS.W3CDTF/OVERHEIDop.datumOntvangst">2017-03-02</meta:user-defined>
    <meta:user-defined meta:name="OVERHEID.StatenGeneraal/DC.creator">Tweede Kamer der Staten-Generaal</meta:user-defined>
    <dc:language>nl</dc:language>
    <meta:user-defined meta:name="DCTERMS.alternative"/>
    <meta:user-defined meta:name="DC.title">Antwoord op vragen van de leden Jasper van Dijk en Van Bommel over wapenhandel met Turkije</meta:user-defined>
    <meta:user-defined meta:name="DCTERMS.W3CDTF/DCTERMS.available">2017-03-03</meta:user-defined>
    <meta:user-defined meta:name="OVERHEIDop.publicationName">Kamervragen (Aanhangsel)</meta:user-defined>
    <meta:user-defined meta:name="OVERHEID.Organisatietype/OVERHEID.organisationType">staten generaal</meta:user-defined>
    <meta:user-defined meta:name="DCTERMS.W3CDTF/DCTERMS.issued">2017-03-02</meta:user-defined>
    <meta:user-defined meta:name="OVERHEID.Informatietype/DC.type">officiële publicatie</meta:user-defined>
    <meta:user-defined meta:name="OVERHEID.TaxonomieBeleidsagenda/OVERHEID.category">Economie | Handel</meta:user-defined>
    <meta:user-defined meta:name="OVERHEIDop.versieInformatie"/>
  </office:meta>
</office:document-meta>
</file>