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de leden <text:span text:style-name="ifm_span_font.bold_ifm">PiaDijkstra</text:span> en <text:span text:style-name="ifm_span_font.bold_ifm">Van Weyenberg</text:span> (beiden D66) aan de Ministers van Onderwijs, Cultuur en Wetenschap en van Sociale Zaken en Werkgelegenheid over <text:span text:style-name="ifm_span_font.italic_ifm">jonge vrouwen die vaak in deeltijd werken</text:span> (ingezonden 6 februari 2017).</text:p>
      <text:p text:style-name="ifm_p_font.roman_mt.3.76mm_ifm">Antwoord van Minister <text:span text:style-name="ifm_span_font.bold_ifm">Bussemaker</text:span> (Onderwijs, Cultuur en Wetenschap) mede namens de Minister van Sociale Zaken en Werkgelegenheid (ontvangen 2 maart 2017)</text:p>
      <text:p text:style-name="ifm_p_mt.3.76mm_ifm">Vraag 1</text:p>
      <text:p text:style-name="ifm_p_ifm">Bent u bekend met het artikel «Vrouwelijke twintigers werken in Nederland veel minder uren dan mannen» en het onderzoek van het Sociaal Cultureel Planbureau «Eerste treden op de arbeidsmarkt»?<text:note text:id="n1" text:note-class="footnote"><text:note-citation text:label="1 ">1</text:note-citation><text:note-body><text:p text:style-name="ifm_p_font.normal_size.6.93pt_mt..5mm_indent.-0.1161in_mleft.0.1161in_ifm">https://www.nrc.nl/nieuws/2017/01/30/jonge-vrouwen-werken-al-parttime-6480120-a1543728</text:p></text:note-body></text:note> <text:note text:id="n2" text:note-class="footnote"><text:note-citation text:label="2 ">2</text:note-citation><text:note-body><text:p text:style-name="ifm_p_font.normal_size.6.93pt_mt..5mm_indent.-0.1161in_mleft.0.1161in_ifm">http://www.scp.nl/Publicaties/Alle_publicaties/Publicaties_2017/Eerste_treden_op_de_arbeidsmarkt</text:p></text:note-body></text:note></text:p>
      <text:p text:style-name="ifm_p_mt.3.76mm_ifm">Antwoord 1</text:p>
      <text:p text:style-name="ifm_p_ifm">Ja. Zie ook onze antwoorden op vergelijkbare Kamervragen<text:note text:id="n789" text:note-class="footnote"><text:note-citation text:label="3 ">3</text:note-citation><text:note-body><text:p text:style-name="ifm_p_font.normal_size.6.93pt_mt..5mm_indent.-0.1161in_mleft.0.1161in_ifm">Aanhangsel Handelingen, vergaderjaar 2016-2017, nr. 1329</text:p></text:note-body></text:note> van het lid Yücel (PvdA).</text:p>
      <text:p text:style-name="ifm_p_mt.3.76mm_ifm">Vraag 2</text:p>
      <text:p text:style-name="ifm_p_ifm">Kunt u toelichten wat de oorzaken zijn van het vaker (ongewenst) in deeltijd werken door vrouwen dan door mannen? Klopt het dat momenteel de vraag naar arbeid vooral in sectoren zit waar relatief weinig vrouwen werken, zoals de exacte en technische sector? Kunt u dit staven met cijfers? Zo nee, waarom niet?</text:p>
      <text:p text:style-name="ifm_p_mt.3.76mm_ifm">Antwoord 2</text:p>
      <text:p text:style-name="ifm_p_ifm">De oorzaken zijn nu nog niet duidelijk, dat is juist onderwerp van het onderzoek. Het onderzoek maakt deel uit van een Europees project waarbij het Ministerie van Onderwijs, Cultuur en Wetenschap (OCW) en het Sociaal Cultureel Planbureau (SCP) zich richten op jonge vrouwen en mannen (van 18–35 jaar) aan het begin van hun arbeidsloopbaan. Tijdens het tweede deel van het project zal de focus komen te liggen op het verklaren van de geconstateerde verschillen en het in kaart brengen van mogelijke beleidsinterventies. Het verschil tussen sectoren wordt daarbij meegenomen.</text:p>
      <text:p text:style-name="ifm_p_mt.3.76mm_ifm">Vraag 3</text:p>
      <text:p text:style-name="ifm_p_ifm">Deelt u de zorgen over de (langdurige) consequenties van de constatering dat jonge vrouwen minder vaak dan mannen economisch zelfstandig zijn, zoals uit dit onderzoek blijkt? Bent u bereid om de financieel onafhankelijke positie van vrouwen te onderzoeken? Zo ja, op welke termijn wilt u dit doen? Zo nee, waarom niet?</text:p>
      <text:p text:style-name="ifm_p_mt.3.76mm_ifm">Antwoord 3</text:p>
      <text:p text:style-name="ifm_p_ifm">Ja, deze zorgen worden gedeeld door het kabinet. Dat is de reden dat ik, samen met het SCP het Europese project ben gestart waarvan het aangehaalde onderzoek het eerste deel uitmaakt.</text:p>
      <text:p text:style-name="ifm_p_ifm">Economische zelfstandigheid is een van de speerpunten in het emancipatiebeleid van het kabinet. In mijn brief van 20 januari jl. aan uw Kamer<text:note text:id="N900" text:note-class="footnote"><text:note-citation text:label="4 ">4</text:note-citation><text:note-body><text:p text:style-name="ifm_p_font.normal_size.6.93pt_mt..5mm_indent.-0.1161in_mleft.0.1161in_ifm">Kamerstuk 30 420, nr. 257</text:p></text:note-body></text:note> ben ik ingegaan op de opbrengsten van dat beleid. Tussen 2005 en 2015 steeg het aandeel economisch zelfstandige vrouwen (tussen de 20 en 64 jaar) van 46% naar 54%.</text:p>
      <text:p text:style-name="ifm_p_ifm">In de tweejaarlijkse Emancipatiemonitor van SCP en Centraal Bureau van de Statistiek (CBS) wordt deze positie gemonitord; daarnaast voeren OCW en SCP samen het hiervoor genoemde Europees project uit over dit onderwerp.</text:p>
      <text:p text:style-name="ifm_p_mt.3.76mm_ifm">Vraag 4</text:p>
      <text:p text:style-name="ifm_p_ifm">Kunt u aangeven in hoeverre vrouwen zich bewust zijn van de economische consequenties op lange termijn van het al op jonge leeftijd parttime gaan werken? Wilt u vrouwen beter informeren over deze gevolgen? Zo ja, hoe gaat u dit doen? Zo nee, waarom niet?</text:p>
      <text:p text:style-name="ifm_p_mt.3.76mm_ifm">Antwoord 4</text:p>
      <text:p text:style-name="ifm_p_ifm">Dat is een interessante vraag die aan de orde zal komen in het tweede deel van het project. Op basis van de uitkomsten daarvan zal worden gekeken welke aanvullende beleidsacties gewenst zijn. Op dit moment lopen al diverse acties die hieraan raken. Zo heeft het Ministerie van OCW een online budgettool laten ontwikkelen door WOMEN Inc en NIBUD, om ouders inzicht te geven in de financiële mogelijkheden en consequenties van de door hun gekozen arbeid- en zorgverdeling. Het Ministerie van OCW subsidieert ook How2Spendit, om het financieel bewustzijn bij jonge vrouwen te bevorderen. Ook maatregelen die gericht zijn op lokaal niveau lopen door in 2017; gemeenten kunnen met cofinanciering vanuit OCW projecten organiseren gericht op economische zelfstandigheid, zoals het succesvolle Kracht on Tour.</text:p>
      <text:p text:style-name="ifm_p_mt.3.76mm_ifm">Vraag 5</text:p>
      <text:p text:style-name="ifm_p_ifm">In hoeverre kunt u toelichten of het verschil in carrièreperspectief voor vrouwen die al vroeg parttime gaan werken, in Nederland anders is ten opzichte van vergelijkbare landen? Indien dit verschil bestaat, kunt u aangeven wat hiervoor de achterliggende redenen zijn?</text:p>
      <text:p text:style-name="ifm_p_mt.3.76mm_ifm">Antwoord 5</text:p>
      <text:p text:style-name="ifm_p_ifm">Nederland blijkt de grootste verschillen te kennen in aantal gewerkte uren tussen jonge vrouwen en mannen ten opzichte van andere Europese landen (gem. 29 uur tegenover gem. 37 uur). In de Scandinavische landen, Duitsland, België, de UK, Ierland en Zuid-Europa zijn de verschillen minder groot, in Oost-Europese landen nagenoeg afwezig. In deze landen wordt (veel) minder in deeltijd gewerkt, zijn er grote verschillen in de verlofregelingen voor werkende ouders en hebben (ook) veel jonge vrouwen geen baan.</text:p>
      <text:p text:style-name="ifm_p_ifm">Het is bekend dat Nederlandse vrouwen er internationaal uit springen wat betreft veel voorkomen van deeltijdwerken. Tegelijk behoort de arbeidsparticipatiegraad van Nederlandse vrouwen tot de hoogste van Europa. In andere landen komt het vaker voor dat vrouwen helemaal niet werken, bij gebrek aan mogelijkheden om in deeltijd te werken.</text:p>
      <text:p text:style-name="ifm_p_ifm">Het verband tussen deze verschillen en het carrièreperspectief is niet bekend. Binnenkort vindt een Europese expertmeeting plaats in het kader van het eerder genoemde project van het SCP en het Ministerie van OCW over de factoren die van invloed zijn op de verschillen tussen jonge vrouwen en -mannen in deze; de verschillende omstandigheden tussen Europese landen komen daarbij aan de orde. In het tweede deel van het onderzoek zal bovendien verder in worden gegaan op verklaringen voor het man/vrouw verschil in deeltijdwerken onder jonge werkenden, hierbij zal ook aandacht worden besteed aan de vraag of het carrière-of levensloopperspectief voor jonge vrouwen hier mogelijk een rol in speelt.</text:p>
      <text:p text:style-name="ifm_p_mt.3.76mm_ifm">Vraag 6</text:p>
      <text:p text:style-name="ifm_p_ifm">Kunt aangeven op welke wijze u de verschillen tussen carrièremogelijkheden van fulltime en parttime werkers wil verkleinen? Indien u dit niet van plan bent, kunt u aangeven waarom dit zo is?</text:p>
      <text:p text:style-name="ifm_p_mt.3.76mm_ifm">Antwoord 6</text:p>
      <text:p text:style-name="ifm_p_ifm">Dat werken in deeltijd invloed kan hebben op functiestijging in een loopbaan, is bekend. Het is in veel gevallen niet mogelijk om een zware functie met grote verantwoordelijkheden te vervullen in een kleine deeltijdbaan van bijvoorbeeld 2 of 3 dagen in de week. Dat geldt ons inziens echter niet voor tijdelijk deeltijdwerk of voor grote deeltijdbanen. Het tijdelijk in deeltijd werken (al dan niet doordat men gebruik maakt van verlofregelingen en/of scholing volgt) zou veel meer gangbaar kunnen worden, zowel voor mannen als voor vrouwen.</text:p>
      <text:p text:style-name="ifm_p_ifm">De huidige wet- en regelgeving voorziet in de mogelijkheid voor werknemers om de arbeidsduur (tijdelijk) aan te passen, zowel te verhogen als verlagen. Ook voorziet de Wet Flexibel Werken in mogelijkheden om tijd- en plaats onafhankelijk te kunnen werken, waardoor werk en privé beter kunnen samengaan. De Wet Onderscheid Arbeidsduur verbiedt het maken van onderscheid tussen deeltijders en voltijders, tenzij objectief gerechtvaardigd.</text:p>
      <text:p text:style-name="ifm_p_mt.3.76mm_ifm">Vraag 7</text:p>
      <text:p text:style-name="ifm_p_ifm">In hoeverre kunt u ten minste drie verschillen benoemen ten opzichte van andere landen in de wereld waardoor het verschil in het aantal werkuren tussen mannen en vrouwen daar minder groot is dan in Nederland? Kunt u aangeven welke landen u als voorbeeldlanden ziet? Kunt u aangeven welke lessen u trekt uit het beleid van de voorbeeld landen? Zo nee, waarom kunt u dit niet?</text:p>
      <text:p text:style-name="ifm_p_mt.3.76mm_ifm">Antwoord 7</text:p>
      <text:p text:style-name="ifm_p_ifm">Het is lastig om Europese landen onderling te vergelijken omdat er veel verschillende aspecten van de regelgeving van invloed zijn: verlofregelingen, antidiscriminatiebeleid, kinderopvang, arbeidstijdenwet e.d. Nederland kenmerkt zich door een hoge arbeidsparticipatie van vrouwen en de grote beschikbaarheid van deeltijdwerk, ook in banen voor hoogopgeleide werknemers. De beschikbaarheid van deeltijdwerk is in Nederland historisch gegroeid en lijkt inmiddels ook verankerd in sterke culturele preferenties voor deeltijdwerk door vrouwen (zie ook het antwoord op vraag 6).</text:p>
      <text:p text:style-name="ifm_p_ifm">Wij zijn vooral benieuwd naar hoe in andere Europese landen beleid wordt gevoerd om de aansluiting tussen onderwijs en arbeidsmarkt bij jonge werknemers te verbeteren, zodat zowel mannen als vrouwen een loopbaan kunnen volgen en economisch zelfstandig kunnen zijn. In het tweede deel van het onderzoek zal aandacht worden aan verklaringen voor het veel voorkomende deeltijdwerken onder jonge vrouwen in Nederland en of en hoe dit mogelijk te beïnvloe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Van Weyenberg over jonge vrouwen die vaak in deeltijd werken</dc:title>
    <meta:user-defined meta:name="OVERHEIDop.ParlID/DC.identifier">ah-tk-20162017-1329</meta:user-defined>
    <meta:user-defined meta:name="OVERHEIDop.vraagnummer">2017Z01801</meta:user-defined>
    <meta:user-defined meta:name="OVERHEIDop.aanhangselNummer">132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A. (Pia) Dijkstra</meta:user-defined>
    <meta:user-defined meta:name="OVERHEIDop.ontvanger">M. Bussemaker</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Antwoord op vragen van de leden Pia Dijkstra en Van Weyenberg over jonge vrouwen die vaak in deeltijd werken</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