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het lid <text:span text:style-name="ifm_span_font.bold_ifm">Van Raak</text:span> (SP) aan de Minister van Binnenlandse Zaken en Koninkrijksrelaties over <text:span text:style-name="ifm_span_font.italic_ifm">bijklussende burgemeesters</text:span> (ingezonden 17 februari 2017).</text:p>
      <text:p text:style-name="ifm_p_font.roman_mt.3.76mm_ifm">Antwoord van Minister <text:span text:style-name="ifm_span_font.bold_ifm">Plasterk</text:span> (Binnenlandse Zaken en Koninkrijksrelaties) (ontvangen 1 maart 2017).</text:p>
      <text:p text:style-name="ifm_p_mt.3.76mm_ifm">Vraag 1</text:p>
      <text:p text:style-name="ifm_p_ifm">Deelt u de mening dat burgemeester zijn een volwaardige baan is, met een volwaardig inkomen? Zo ja, waarom hebben zoveel burgemeesters dan nog steeds zoveel commerciële bijbanen?<text:note text:id="ID-2017Z02723-d37e57" text:note-class="footnote"><text:note-citation text:label="1 ">1</text:note-citation><text:note-body><text:p text:style-name="ifm_p_font.normal_size.6.93pt_mt..5mm_indent.-0.1161in_mleft.0.1161in_ifm">http://www.rtlnieuws.nl/nederland/politiek/burgemeesters-verdienen-samen-12-miljoen-extra-met-bijbanen</text:p></text:note-body></text:note></text:p>
      <text:p text:style-name="ifm_p_mt.3.76mm_ifm">Antwoord 1</text:p>
      <text:p text:style-name="ifm_p_ifm">Het ambt van burgemeester is een taakfunctie. Dat wil zeggen dat de bezoldiging niet gekoppeld is aan een bepaald aantal uren per week. Er zijn verschillende redenen waarom burgemeesters naast hun ambt nevenfuncties vervullen. Het grootste deel van die nevenfuncties zijn overigens ambtsgebonden nevenfuncties. Dit komt ook naar voren in het eerste door u genoemde artikel. De verrekeningssystematiek is in 2010 ingevoerd met de volgende motivatie: «Politieke ambtsdragers vervullen naast hun ambt veelal nevenfuncties, betaald of onbetaald. De ratio van (...) verrekenen is gelegen in de opvatting over publieke ambten. Het salaris dat bij een publiek ambt hoort, is een volwaardig salaris en moet dat ook zijn. (....) Een adequaat salaris in de publieke sector dient niet substantieel te worden aangevuld met inkomsten uit nevenfuncties.»<text:note text:id="ID-1325-d37e75" text:note-class="footnote"><text:note-citation text:label="2 ">2</text:note-citation><text:note-body><text:p text:style-name="ifm_p_font.normal_size.6.93pt_mt..5mm_indent.-0.1161in_mleft.0.1161in_ifm">Kamerstukken II, 2005/06, 30 693, nr. 3, blz. 8.</text:p></text:note-body></text:note> Dat de wetgever in 2010 regels heeft gesteld over de openbaarmaking en over de verrekening van nevenfuncties en neveninkomsten, impliceert dat het aanvaarden van nevenfuncties, ook betaalde, geaccepteerd is. De verrekening draagt er toe bij dat het inkomenseffect daarvan wordt gemitigeerd.</text:p>
      <text:p text:style-name="ifm_p_mt.3.76mm_ifm">Vraag 2</text:p>
      <text:p text:style-name="ifm_p_ifm">Wat draagt het bij aan de kwaliteit van het lokale bestuur als een burgemeester een baan heeft bij een businessclub, bij een omroep of een vastgoedbedrijf op de Antillen? Ziet u een gevaar van belangenverstrengeling?</text:p>
      <text:p text:style-name="ifm_p_mt.3.76mm_ifm">Antwoord 2</text:p>
      <text:p text:style-name="ifm_p_ifm">In dat artikel is ook een aantal redenen van burgemeesters voor het aanvaarden van een nevenfunctie genoemd: bijvoorbeeld om de gemeente te promoten of om een bijdrage aan andere publieke instellingen te leveren. Verder kan een reden zijn om beter in het burgemeestersambt te kunnen functioneren door ook in andere delen van de samenleving actief te zijn. Anderen kiezen voor nevenfuncties om verbindingen te kunnen leggen of om hun expertise elders te gebruiken voor de samenleving.</text:p>
      <text:p text:style-name="ifm_p_ifm">Het is op grond van artikel 67 van de Gemeentewet de verantwoordelijkheid van de burgemeester om de nevenfuncties te melden en ervoor te zorgen dat de vervulling ervan niet ongewenst is met het oog op de goede vervulling van het ambt of op de handhaving van zijn of haar onpartijdigheid en onafhankelijkheid of van het vertrouwen daarin. Oogmerk is dat publiekelijk geoordeeld moet kunnen worden over de vraag of de nevenfuncties al dan niet tot strijdigheid van belangen leiden.</text:p>
      <text:p text:style-name="ifm_p_ifm">Door de hoogte van het inkomen uit nevenfuncties openbaar te maken, wordt een indicatie gegeven van het belang van deze functies ten opzichte van de hoofdfunctie van politiek ambtsdrager. Het vervullen van nevenfuncties vindt zijn grens waar dit afbreuk zou kunnen doen aan het aanzien van het ambt of een optimaal functioneren van degene die het ambt vervult. Uiteindelijk is het aan de raad om dit te beoordelen. Ook in de door u genoemde gevallen. Zoals aangegeven, is het gevaar van belangenverstrengeling daarbij een belangrijk meetpunt.</text:p>
      <text:p text:style-name="ifm_p_mt.3.76mm_ifm">Vraag 3</text:p>
      <text:p text:style-name="ifm_p_ifm">Waarom heeft uw ministerie in het verleden niet gecontroleerd of burgemeesters en wethouders hebben gesjoemeld met informatie over bijverdiensten? Waarom is dit niet gemeld aan de Tweede Kamer? Welke achterstanden heeft uw ministerie op dit moment?<text:note text:id="ID-2017Z02723-d37e77" text:note-class="footnote"><text:note-citation text:label="3 ">3</text:note-citation><text:note-body><text:p text:style-name="ifm_p_font.normal_size.6.93pt_mt..5mm_indent.-0.1161in_mleft.0.1161in_ifm">http://www.rtlnieuws.nl/nederland/politiek/ministerie-controleerde-bijverdiensten-burgemeesters-en-wethouders-niet</text:p></text:note-body></text:note></text:p>
      <text:p text:style-name="ifm_p_mt.3.76mm_ifm">Antwoord 3</text:p>
      <text:p text:style-name="ifm_p_ifm">Op grond van artikel 66, zesde en zevende lid, van de Gemeentewet juncto artikel 14c van het Rechtspositiebesluit burgemeesters is het college van burgemeester en wethouders verantwoordelijk voor het oordeel of er al dan niet in het individuele geval sprake is van verrekenbare neveninkomsten, en zo ja, tot welk bedrag er verrekend moet worden.</text:p>
      <text:p text:style-name="ifm_p_ifm">Het Ministerie van Binnenlandse Zaken en Koninkrijksrelaties draagt uitsluitend zorg voor de berekening van het eventueel te verrekenen bedrag en faciliteert het verrekenproces door middel van het beschikbaar stellen van een webapplicatie en een helpdesk. Het ministerie heeft op uitdrukkelijk verzoek van de decentrale overheden deze ondersteunende rol op zich genomen. Niet alleen vanwege de complexiteit van het overgangsrecht van de verrekeningsverplichting maar ook vanwege de geuite zorg om de privacy van de individuele politieke ambtsdragers.</text:p>
      <text:p text:style-name="ifm_p_ifm">Als sluitstuk van dit proces was voorzien dat de gegevens van de applicatie en die van de Belastingdienst over het desbetreffende verrekenjaar met elkaar zouden worden vergeleken. Het blijkt echter technisch complex om een goede vergelijking te maken. De gegevens van de Belastingdienst kunnen namelijk niet 1:1 worden overgenomen.</text:p>
      <text:p text:style-name="ifm_p_ifm">De fiscus rekent bijvoorbeeld met het totaalinkomen in een kalenderjaar; voor de verrekening moet ermee rekening worden gehouden dat politieke ambtsdragers tussentijds instromen en dat dus niet alle inkomsten in dat kalenderjaar voor verrekening in aanmerking komen. Bovendien zijn fiscale inkomensbestanddelen niet één op één te vergelijken met de te verrekenen inkomenscomponenten. Voor de verrekening geldt verder een drempel van 14% van de bezoldiging voordat neveninkomsten voor verrekening in aanmerking komen en een maximum; voor de fiscus speelt dit niet. Ook kan een factor zijn dat betrokkene een eigen onderneming heeft, waarbij de ervaring leert dat de fiscale afhandeling ervan twee jaar of meer kan vergen.</text:p>
      <text:p text:style-name="ifm_p_ifm">Overigens laat het streven van het ministerie om deze vergelijking te maken onverlet dat het college van burgemeester en Wethouders bij het vaststellen van het rechtspositionele besluit om al dan niet te verrekenen, het beste op de hoogte is van de omstandigheden in het individuele geval.</text:p>
      <text:p text:style-name="ifm_p_ifm">Ik heb op dit moment geen reden om aan te nemen dat er door burgemeesters of wethouders is «gesjoemeld met informatie over bijverdiensten», zoals door u gesteld. Conform de toezegging van mijn ambtsvoorganger, mevrouw Spies, is het ministerie nu bezig met een evaluatie van de effecten van de zogenaamde «Dijkstalwetgeving». Onderdeel van die wetgeving was de introductie van deze verrekensystematiek voor de decentrale politieke ambtsdragers. Ik verwacht u deze evaluatie rond de zomer van dit jaar toe te kunnen zenden. Ik zou op de uitkomsten hiervan willen wachten.</text:p>
      <text:p text:style-name="ifm_p_mt.3.76mm_ifm">Vraag 4</text:p>
      <text:p text:style-name="ifm_p_ifm">Hoe kunnen raadsleden commerciële bijbanen van burgemeesters en wethouders controleren als gemeenten die niet openbaar maken en het ministerie dat niet controleert?</text:p>
      <text:p text:style-name="ifm_p_mt.3.76mm_ifm">Antwoord 4</text:p>
      <text:p text:style-name="ifm_p_ifm">Er is een verschil tussen de plicht nevenfuncties en neveninkomsten openbaar te maken enerzijds en die van de verrekening van de inkomsten uit nevenfuncties anderzijds. De openbaarmakingsplicht is op grond van artikel 41b en artikel 67 van de Gemeentewet een verantwoordelijkheid van de burgemeesters, de wethouders en de raad. Het ministerie heeft daar geen bemoeienis mee.</text:p>
      <text:p text:style-name="ifm_p_ifm">Zoals beschreven bij de beantwoording van vraag 3, is ook de verrekening een verantwoordelijkheid van de burgemeesters, de wethouders en de raad, maar heeft het ministerie daar een faciliterende rol.</text:p>
      <text:p text:style-name="ifm_p_ifm">Indien een burgemeester of wethouder een nevenfunctie niet zou melden aan de raad, maakt betrokkene zich politiek kwetsbaar.</text:p>
      <text:p text:style-name="ifm_p_ifm">In het tweede door u genoemde artikel wordt gesteld dat de bestuurders niet altijd de juiste bedragen doorgeven (en dat het uitblijven van controle door BZK daarom opmerkelijk is). Dit is echter niet juist. De in het artikel gegeven cijfers betreffen namelijk de overheidsinstanties die de applicatie voor één of meer politieke ambtsdragers niet volledig hebben doorlopen vóór de sluiting van de applicatie. Later is gebleken dat het vooral administratieve redenen zijn waarom de stappen in de applicatie niet zijn afgerond. In het merendeel van de gevallen bleek er wel degelijk een besluit te zijn genomen door het college. Ik zal hier in de bij de beantwoording van vraag 3 genoemde evaluatie nader op ingaan.</text:p>
      <text:p text:style-name="ifm_p_mt.3.76mm_ifm">Vraag 5</text:p>
      <text:p text:style-name="ifm_p_ifm">Deelt u de mening dat burgemeesters en wethouders geen commerciële bijbanen behoren te hebben en bent u bereid wetgeving voor te bereiden om dit voortaan te verbieden?</text:p>
      <text:p text:style-name="ifm_p_mt.3.76mm_ifm">Antwoord 5</text:p>
      <text:p text:style-name="ifm_p_ifm">Ik deel uw mening niet. Wel vergt het aanvaarden van nevenfuncties steeds een zorgvuldige afweging bij de betrokken bestuurders en de volksvertegenwoordigers aan wie zij verantwoording schuldig zijn. Kortheidshalve verwijs ik u naar mijn antwoorden op uw eerste en tweed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bijklussende burgemeesters</dc:title>
    <meta:user-defined meta:name="OVERHEIDop.ParlID/DC.identifier">ah-tk-20162017-1325</meta:user-defined>
    <meta:user-defined meta:name="OVERHEIDop.vraagnummer">2017Z02723</meta:user-defined>
    <meta:user-defined meta:name="OVERHEIDop.aanhangselNummer">132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3-01</meta:user-defined>
    <meta:user-defined meta:name="OVERHEID.StatenGeneraal/DC.creator">Tweede Kamer der Staten-Generaal</meta:user-defined>
    <dc:language>nl</dc:language>
    <meta:user-defined meta:name="DCTERMS.alternative"/>
    <meta:user-defined meta:name="DC.title">Antwoord op vragen van het lid Van Raak over bijklussende burgemeesters</meta:user-defined>
    <meta:user-defined meta:name="DCTERMS.W3CDTF/DCTERMS.available">2017-03-02</meta:user-defined>
    <meta:user-defined meta:name="OVERHEIDop.publicationName">Kamervragen (Aanhangsel)</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