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1</text:p>
      <text:p text:style-name="ifm_p_font.roman_mt.3.76mm_ifm">Vragen van de leden <text:span text:style-name="ifm_span_font.bold_ifm">Gesthuizen</text:span>, <text:span text:style-name="ifm_span_font.bold_ifm">Merkies</text:span> en <text:span text:style-name="ifm_span_font.bold_ifm">Smaling</text:span> (allen SP) aan de Ministers voor Buitenlandse Handel en Ontwikkelingssamenwerking en van Financiën over <text:span text:style-name="ifm_span_font.italic_ifm">de mate waarin Nederlandse verzekeraars zich inzetten voor toegang van mensen in arme landen tot medicijnen</text:span> (ingezonden 25 november 2016).</text:p>
      <text:p text:style-name="ifm_p_font.roman_mt.3.76mm_ifm">Antwoord van Minister <text:span text:style-name="ifm_span_font.bold_ifm">Ploumen</text:span> (Buitenlandse Handel en Ontwikkelingssamenwerking) mede namens de Minister van Financiën (ontvangen 1 maart 2017).</text:p>
      <text:p text:style-name="ifm_p_mt.3.76mm_ifm">Vraag 1</text:p>
      <text:p text:style-name="ifm_p_ifm">Kunt u een reactie geven op de lage scores van de Nederlandse verzekeringsbranche in de Eerlijke Geldwijzer en de Eerlijke Verzekeringswijzer als het gaat om gezondheid? Kunt u tevens reageren op het feit dat vijf van de daarin genoemde verzekeraars de Investeerdersverklaring van de Access to Medicine Index niet hebben ondertekend? Welke redenen hebben deze verzekeraars u gegeven om deze Index niet te ondertekenen?</text:p>
      <text:p text:style-name="ifm_p_mt.3.76mm_ifm">Antwoord 1</text:p>
      <text:p text:style-name="ifm_p_ifm">De lage scores van de Nederlandse verzekeringsbranche in de Eerlijke Geldwijzer en de Eerlijke Verzekeringswijzer op het gebied van gezondheid zijn teleurstellend. Vijf van de tien genoemde verzekeringsmaatschappijen in de Eerlijke Verzekeringswijzer hebben de Investeerdersverklaring van de <text:span text:style-name="ifm_span_font.italic_ifm">Access to Medicine Index</text:span> niet ondertekend. Vier van hen, Aegon, NN, Legal &amp; General en Allianz, zijn in contact met de <text:span text:style-name="ifm_span_font.italic_ifm">Access to Medicine Foundation</text:span> en overwegen de Investeerdersverklaring van de <text:span text:style-name="ifm_span_font.italic_ifm">Access to Medicine Index</text:span> te ondertekenen.</text:p>
      <text:p text:style-name="ifm_p_ifm">Vier verzekeraars, Achmea, VIVAT, APG en Delta Loyd, hebben de Investeerdersverklaring al ondertekend en zijn actieve deelnemers in het werk van de <text:span text:style-name="ifm_span_font.italic_ifm">Access to Medicine Foundation</text:span>. Zij namen onder meer deel aan het dataverzamelingsproces voor de 2016 Index. Drie van de genoemde verzekeringsbedrijven, NN, Allianz en ASR, zijn lid van de Vereniging van Beleggers voor Duurzame Ontwikkeling (VBDO).</text:p>
      <text:p text:style-name="ifm_p_mt.3.76mm_ifm">Vraag 2</text:p>
      <text:p text:style-name="ifm_p_ifm">Op welke wijze heeft u invulling gegeven aan de in 2014 gedane toezegging om het Verbond van Verzekeraars uit te nodigen om te bespreken hoe de Access to Medicine Index onder verzekeraars bredere bekendheid en toepassing kan krijgen?</text:p>
      <text:p text:style-name="ifm_p_mt.3.76mm_ifm">Antwoord 2</text:p>
      <text:p text:style-name="ifm_p_ifm">Er is een gesprek geweest met het Verbond van Verzekeraars. Hoofdonderwerp was de betrokkenheid van het Verbond bij ontwikkeling van pensioenen voor de informele sector in ontwikkelingslanden. En marge hiervan is de Access to Medicine Index kort besproken.</text:p>
      <text:p text:style-name="ifm_p_mt.3.76mm_ifm">Vraag 3</text:p>
      <text:p text:style-name="ifm_p_ifm">Heeft u tijdens deze gesprekken afspraken gemaakt met het Verbond van Verzekeraars om zich in te spannen voor een betere toegang van mensen in arme landen tot medicijnen?</text:p>
      <text:p text:style-name="ifm_p_mt.3.76mm_ifm">Antwoord 3</text:p>
      <text:p text:style-name="ifm_p_ifm">Er zijn geen concrete afspraken hierover gemaakt.</text:p>
      <text:p text:style-name="ifm_p_ifm">Echter, het Verbond van Verzekeraars heeft samen met de overheid in 2015 het initiatief genomen om een IMVO-convenant af te sluiten. In dit convenant zullen ook afspraken gemaakt worden over de bijdrage die verzekeraars kunnen leveren aan de Sustainable Development Goals (SDGs). De overheid zal hierbij de doelstelling over gezondheid (SDG 3), waaronder de toegang tot medicijnen, agenderen. In dit verband zal de Access to Medicine Index aan de orde worden gesteld, teneinde hieraan onder verzekeraars bredere bekendheid te kunnen geven.</text:p>
      <text:p text:style-name="ifm_p_mt.3.76mm_ifm">Vraag 4</text:p>
      <text:p text:style-name="ifm_p_ifm">Welke inspanningen hebben de Nederlandse verzekeraars sinds de beantwoording van onze eerdere vragen over dit onderwerp ondernomen om deze toegang te verbeteren? Kunt u bevestigen dat Aegon, Delta Lloyd, Generali, Legal &amp; General en NN group nauwelijks inspanningen hebben gepleegd om hun investeringsbeleid te verbeteren?</text:p>
      <text:p text:style-name="ifm_p_mt.3.76mm_ifm">Antwoord 4</text:p>
      <text:p text:style-name="ifm_p_ifm">Alle verzekeraars zijn op enigerlei wijze actief op het terrein van het vergroten van de toegang van mensen in arme landen tot medicijnen. Achmea, VIVAT, APG en Delta Loyd zijn ondertekenaars van de Investeerdersverklaring en zijn actieve deelnemers aan het werk van de Access to Medicine Foundation. ASR, Aegon, NN, Legal &amp; General en Allianz hebben bij de Access to Medicine Foundation informatie gevraagd en onderzoeken wat de mogelijkheid zijn voor hun bedrijf om de Investeerdersverklaring te ondertekenen.</text:p>
      <text:p text:style-name="ifm_p_mt.3.76mm_ifm">Vraag 5</text:p>
      <text:p text:style-name="ifm_p_ifm">Bent u bereid om de verzekeraars die slecht scoren op duurzaamheid aan te sporen tot spoedige actie om hun beleid op orde te brengen? Hoe gaat u hieraan invulling geven?</text:p>
      <text:p text:style-name="ifm_p_mt.3.76mm_ifm">Antwoord 5</text:p>
      <text:p text:style-name="ifm_p_ifm">Ja. Binnen het Internationaal Maatschappelijk Verantwoord Ondernemen (IMVO)-convenant van de verzekeringssector worden in overleg met de sector, NGO’s en vakbonden om afspraken gemaakt over de naleving van de OESO Richtlijnen en de UNGPs en over de gezamenlijke inzet om risico’s op bijvoorbeeld milieuverontreiniging en mensenrechtenschendingen aan te pakken en te voorkomen. Onderdeel van deze besprekingen zijn de mogelijke verbeteringen van het IMVO beleid van verzekeraars.</text:p>
      <text:p text:style-name="ifm_p_mt.3.76mm_ifm">Vraag 6</text:p>
      <text:p text:style-name="ifm_p_ifm">Hoe kunnen Nederlandse verzekeraars hun invloed als investeerder inzetten voor een betere toegankelijkheid van mensen in arme landen tot de producten van farmaceutische bedrijven?</text:p>
      <text:p text:style-name="ifm_p_mt.3.76mm_ifm">Antwoord 6</text:p>
      <text:p text:style-name="ifm_p_ifm">Het investeringsbeleid van verzekeraars is primair de verantwoordelijkheid van die verzekeraars. Zij kunnen hun invloed als investeerder inzetten voor een betere toegang van mensen in arme landen tot de producten van farmaceutische bedrijven door de Investeerdersverklaring van de <text:span text:style-name="ifm_span_font.italic_ifm">Access to Medicine Index</text:span> te ondertekenen. Zij investeren dan in farmaceutische bedrijven die werken aan het toegankelijker maken van medicijnen voor arme mensen.</text:p>
      <text:p text:style-name="ifm_p_mt.3.76mm_ifm">Vraag 7</text:p>
      <text:p text:style-name="ifm_p_ifm">Hoe beoordeelt u de reactie van Aegon op haar onverminderd slechte score op de Eerlijke Verzekeringswijzer, dat die slechte score gebaseerd is «op het gebrek aan beleidsvoornemens van Aegon als internationale verzekeraar»?</text:p>
      <text:p text:style-name="ifm_p_ifm">Deelt u de mening dat een goed beleid op het gebied van Internationaal Maatschappelijk Verantwoord Ondernemen (IMVO) bij uitstek dient te worden uitgedrukt in beleidsvoornemens?</text:p>
      <text:p text:style-name="ifm_p_mt.3.76mm_ifm">Antwoord 7</text:p>
      <text:p text:style-name="ifm_p_ifm">De reactie van Aegon heeft betrekking op de manier waarop de Eerlijke Verzekeringswijzer tot de score is gekomen. Het is aan deze twee betrokken partijen om hierover te oordelen.</text:p>
      <text:p text:style-name="ifm_p_ifm">Ja, het kabinet verwacht van bedrijven dat zij de OESO Richtlijnen en de UNGPs naleven. Deze richtlijnen en principes schrijven voor dat bedrijven IMVO beleidsvoornemens dienen te hebben.</text:p>
      <text:p text:style-name="ifm_p_mt.3.76mm_ifm">Vraag 8</text:p>
      <text:p text:style-name="ifm_p_ifm">Krijgt dit onderwerp aandacht in het IMVO-convenant van de verzekeringssector dat volgens uw meest recente berichtgeving begin 2017 afgerond zou moeten zijn? Zo niet, bent u bereid hierover opnieuw met het Verbond van Verzekeraars in gesprek te gaan?</text:p>
      <text:p text:style-name="ifm_p_mt.3.76mm_ifm">Antwoord 8</text:p>
      <text:p text:style-name="ifm_p_ifm">De afspraken in het IMVO-convenant van de verzekeringssector zullen gericht zijn op het hele verantwoord beleggingsbeleid van de verzekeraars. Dit beleid is van toepassing op alle beleggingen door verzekeraars, waaronder beleggingen in de farmaceutische bedrijven.</text:p>
      <text:p text:style-name="ifm_p_mt.3.76mm_ifm">Vraag 9</text:p>
      <text:p text:style-name="ifm_p_ifm">Welke rol ziet u voor De Nederlandsche Bank (DNB) weggelegd om te bevorderen dat verzekeraars hun beleggingen verduurzamen?</text:p>
      <text:p text:style-name="ifm_p_mt.3.76mm_ifm">Antwoord 9</text:p>
      <text:p text:style-name="ifm_p_ifm">Het opstellen en uitvoeren van het beleggingsbeleid is een taak van de verzekeraars zelf. Daarbij moeten verzekeraars zich aan de bijbehorende wet- en regelgeving houden, waaronder de vereiste om alle relevante risico’s te managen (Besluit Prudentiële regels Wft, art. 23).</text:p>
      <text:p text:style-name="ifm_p_ifm">De Nederlandsche Bank houdt er toezicht op dat verzekeraars zich aan dit besluit en andere prudentiële wet- en regelgeving houden. De Nederlandsche Bank heeft de afgelopen jaren haar aandacht voor <text:span text:style-name="ifm_span_font.italic_ifm">Environmental, Social, Governance</text:span>-risico’s en <text:span text:style-name="ifm_span_font.italic_ifm">Environmental, Social, Governance</text:span>-aspecten van financiële activa vergroot, waarvan het onderzoek naar de mogelijke gevolgen van de op handen zijnde energietransitie en het onderzoek naar duurzaam beleggen bij pensioenfondsen getuigen. Voor 2017 is klimaatrisico’s één van de toezichtthema’s bij De Nederlandsche Bank. De Nederlandsche Bank wil onder andere de mogelijkheid van een klimaatrisico-stresstest onderzoeken en een nadere analyse maken van de mogelijke impact van de fysieke risico’s van klimaatverandering voor de verplichtingenkant van de balansen van verzekeraars. Daarnaast neemt De Nederlandsche Bank ook deel aan het <text:span text:style-name="ifm_span_font.italic_ifm">Sustainable Insurance Forum</text:span>. Dit internationaal overleg brengt verschillende verzekeringstoezichthouders, het <text:span text:style-name="ifm_span_font.italic_ifm">United Nations Environment Programme</text:span> (UNEP) en de <text:span text:style-name="ifm_span_font.italic_ifm">International Association of Insurance Supervisors</text:span> (IAIS) samen om ervaringen en <text:span text:style-name="ifm_span_font.italic_ifm">best practices</text:span> te delen, alsook kennis op het gebied van een duurzame verzekeringssector te vergroten.</text:p>
      <text:p text:style-name="ifm_p_ifm">Naast de toegenomen aandacht voor <text:span text:style-name="ifm_span_font.italic_ifm">Environmental, Social, Governance</text:span>-risico’s, speelt De Nederlandsche Bank een bredere faciliterende en katalyserende rol in de sector als het gaat om duurzaamheid. De Nederlandsche Bank heeft daartoe onder andere het Platform voor Duurzame Financiering opgericht, welke de koepelorganisaties van banken, verzekeraars, pensioenfondsen en vermogensbeheerders bij elkaar brengt, tezamen met de Ministeries van Financiën en Infrastructuur en Milieu, de Autoriteit Financiële Markten en het <text:span text:style-name="ifm_span_font.italic_ifm">Sustainable Finance Lab</text:span>. Dit Platform streeft naar cross-sectorale coördinatie en kennisdeling, alsook het gezamenlijk uitwerken van duurzaamheidsonderw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sthuizen, Merkies en Smaling over de mate waarin Nederlandse verzekeraars zich inzetten voor toegang van mensen in arme landen tot medicijnen</dc:title>
    <meta:user-defined meta:name="OVERHEIDop.ParlID/DC.identifier">ah-tk-20162017-1321</meta:user-defined>
    <meta:user-defined meta:name="OVERHEIDop.vraagnummer">2016Z22242</meta:user-defined>
    <meta:user-defined meta:name="OVERHEIDop.aanhangselNummer">1321</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indiener">E.M.A. Smaling</meta:user-defined>
    <meta:user-defined meta:name="OVERHEIDop.indiener">S.M.J.G. Gesthuizen</meta:user-defined>
    <meta:user-defined meta:name="OVERHEIDop.ontvanger">E.M.J. Ploumen</meta:user-defined>
    <meta:user-defined meta:name="OVERHEIDop.vergaderjaar">2016-2017</meta:user-defined>
    <meta:user-defined meta:name="DCTERMS.W3CDTF/OVERHEIDop.datumOntvangst">2017-03-01</meta:user-defined>
    <meta:user-defined meta:name="OVERHEID.StatenGeneraal/DC.creator">Tweede Kamer der Staten-Generaal</meta:user-defined>
    <dc:language>nl</dc:language>
    <meta:user-defined meta:name="DCTERMS.alternative"/>
    <meta:user-defined meta:name="DC.title">Antwoord op vragen van de leden Gesthuizen, Merkies en Smaling over de mate waarin Nederlandse verzekeraars zich inzetten voor toegang van mensen in arme landen tot medicijnen</meta:user-defined>
    <meta:user-defined meta:name="DCTERMS.W3CDTF/DCTERMS.available">2017-03-02</meta:user-defined>
    <meta:user-defined meta:name="OVERHEIDop.publicationName">Kamervragen (Aanhangsel)</meta:user-defined>
    <meta:user-defined meta:name="OVERHEID.Organisatietype/OVERHEID.organisationType">staten generaal</meta:user-defined>
    <meta:user-defined meta:name="DCTERMS.W3CDTF/DCTERMS.issued">2017-03-0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