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Verhoeven</text:span> (D66) aan de Minister van Buitenlandse Zaken over <text:span text:style-name="ifm_span_font.italic_ifm">het bericht dat een Nederlandse vrouw na 24 jaar het Verenigd Koninkrijk moet verlaten</text:span> (ingezonden 3 januari 2017).</text:p>
      <text:p text:style-name="ifm_p_font.roman_mt.3.76mm_ifm">Antwoord van Minister <text:span text:style-name="ifm_span_font.bold_ifm">Koenders</text:span> (Buitenlandse Zaken) (ontvangen 1 maart 2017).</text:p>
      <text:p text:style-name="ifm_p_mt.3.76mm_ifm">Vraag 1</text:p>
      <text:p text:style-name="ifm_p_ifm">Bent u bekend met het bericht over een Nederland vrouw die na 24 jaar het Verenigd Koninkrijk moet verlaten?<text:note text:id="ID-2017Z00038-d37e58" text:note-class="footnote"><text:note-citation text:label="1 ">1</text:note-citation><text:note-body><text:p text:style-name="ifm_p_font.normal_size.6.93pt_mt..5mm_indent.-0.1161in_mleft.0.1161in_ifm">https://www.theguardian.com/politics/2016/dec/28/dutch-woman-with-two-british-children-told-to-leave-uk-after-24-years</text:p></text:note-body></text:note></text:p>
      <text:p text:style-name="ifm_p_mt.3.76mm_ifm">Antwoord 1</text:p>
      <text:p text:style-name="ifm_p_ifm">Ja. Zie tevens het antwoord op de vragen van het lid Ten Broeke.<text:note text:id="ID-1319-d37e67" text:note-class="footnote"><text:note-citation text:label="2 ">2</text:note-citation><text:note-body><text:p text:style-name="ifm_p_font.normal_size.6.93pt_mt..5mm_indent.-0.1161in_mleft.0.1161in_ifm">Aanhangsel Handelingen, vergaderjaar 2016–2017, nr. 1318</text:p></text:note-body></text:note></text:p>
      <text:p text:style-name="ifm_p_mt.3.76mm_ifm">Vraag 2</text:p>
      <text:p text:style-name="ifm_p_ifm">Kunt u dit bericht bevestigen? Is dit een directe consequentie van de uitslag van het Brexit-referendum?</text:p>
      <text:p text:style-name="ifm_p_mt.3.76mm_ifm">Antwoord 2</text:p>
      <text:p text:style-name="ifm_p_ifm">Nee, ik kan de inhoud van het krantenartikel niet bevestigen. In het artikel is als toelichting op de afwijzing opgenomen dat de door haar geleverde kopie van haar paspoort niet kwalificeerde als geldig identiteitsbewijs. De Britse Home Office zou daardoor niet in staat zijn geweest om de identiteit en nationaliteit van de aanvrager vast te stellen. Overigens maak ik uit het krantenartikel op dat het een aanvraag voor een permanente verblijfsvergunning betrof.</text:p>
      <text:p text:style-name="ifm_p_mt.3.76mm_ifm">Vraag 3</text:p>
      <text:p text:style-name="ifm_p_ifm">Bent u bekend met soortgelijke gevallen van Nederlanders in het Verenigd Koninkrijk die tegen problemen aanlopen na het referendum?</text:p>
      <text:p text:style-name="ifm_p_mt.3.76mm_ifm">Antwoord 3</text:p>
      <text:p text:style-name="ifm_p_ifm">Nee, de beschreven casus bevat een aantal specifieke kenmerken waardoor deze niet te veralgemeniseren is (gehuwd met een Brit, Brits-Nederlandse kinderen, paspoort niet kunnen bijvoegen, al geruime tijd woonachtig in VK). Het aantal Nederlanders dat woonachtig is in het VK ligt tussen 100.000 en 150.000. Hoeveel hiervan inmiddels een permanente verblijfsvergunning hebben aangevraagd, is onbekend.</text:p>
      <text:p text:style-name="ifm_p_mt.3.76mm_ifm">Vraag 4</text:p>
      <text:p text:style-name="ifm_p_ifm">Bent u bereid Nederlanders in het Verenigd Koninkrijk te ondersteunen die dergelijke problemen ervaren?</text:p>
      <text:p text:style-name="ifm_p_mt.3.76mm_ifm">Antwoord</text:p>
      <text:p text:style-name="ifm_p_ifm">Het Ministerie van Buitenlandse Zaken is niet automatisch betrokken bij immigratie of naturalisatie aanvragen van Nederlandse burgers in het buitenland. Desgevraagd worden Nederlanders wel geïnformeerd over de mogelijke gevolgen voor hun Nederlanderschap bij het vrijwillig verkrijgen van de Britse nationaliteit.</text:p>
      <text:p text:style-name="ifm_p_ifm">Er wordt nadrukkelijk op de homepage van de Nederlandse ambassade in Londen informatie gegeven over mogelijke gevolgen van een Brexit (zie http://unitedkingdom.nlembassy.org/)</text:p>
      <text:p text:style-name="ifm_p_mt.3.76mm_ifm">Vraag 5</text:p>
      <text:p text:style-name="ifm_p_ifm">Bent u bereid per ommegaande contact op te nemen met uw Britse collega om dit punt aan te kaarten?</text:p>
      <text:p text:style-name="ifm_p_mt.3.76mm_ifm">Antwoord 5</text:p>
      <text:p text:style-name="ifm_p_ifm">Het maken van afspraken over de rechten van zowel EU-onderdanen in het VK als Britten in de EU zal in principe onderdeel uitmaken van de onderhandelingen over de uittreding uit de EU van het VK nadat het VK officieel de procedure voor uittreding heeft gestart (artikel 50 VEU). Dat zal tevens het moment zijn waarop aandacht zal worden gegeven aan de zorgen van Nederlandse burgers in het VK. Betrokkene noch de Britse Home Office hebben onderhavige zaak bij dit ministerie aangekaart. 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at een Nederlandse vrouw na 24 jaar het Verenigd Koninkrijk moet verlaten</dc:title>
    <meta:user-defined meta:name="OVERHEIDop.ParlID/DC.identifier">ah-tk-20162017-1319</meta:user-defined>
    <meta:user-defined meta:name="OVERHEIDop.vraagnummer">2017Z00038</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A.G. Koend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Verhoeven over het bericht dat een Nederlandse vrouw na 24 jaar het Verenigd Koninkrijk moet verlat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