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8</text:p>
      <text:p text:style-name="ifm_p_font.roman_mt.3.76mm_ifm">Vragen van het lid <text:span text:style-name="ifm_span_font.bold_ifm">Ten Broeke</text:span> (VVD) aan de Minister van Buitenlandse Zaken over <text:span text:style-name="ifm_span_font.italic_ifm">het bericht dat een Nederlandse vrouw het Verenigd Koninkrijk na 24 jaar moet verlaten</text:span> (ingezonden 3 januari 2017).</text:p>
      <text:p text:style-name="ifm_p_font.roman_mt.3.76mm_ifm">Antwoord van Minister <text:span text:style-name="ifm_span_font.bold_ifm">Koenders</text:span> (Buitenlandse Zaken) (ontvangen 1 maart 2017).</text:p>
      <text:p text:style-name="ifm_p_mt.3.76mm_ifm">Vraag 1</text:p>
      <text:p text:style-name="ifm_p_ifm">Bent u bekend met het bericht «Dutch woman with two British children told to leave UK after 24 years»?<text:note text:id="ID-2017Z00037-d37e58" text:note-class="footnote"><text:note-citation text:label="1 ">1</text:note-citation><text:note-body><text:p text:style-name="ifm_p_font.normal_size.6.93pt_mt..5mm_indent.-0.1161in_mleft.0.1161in_ifm">https://www.theguardian.com/politics/2016/dec/28/dutch-woman-with-two-british-children-told-to-leave-uk-after-24-years</text:p></text:note-body></text:note></text:p>
      <text:p text:style-name="ifm_p_mt.3.76mm_ifm">Antwoord 1</text:p>
      <text:p text:style-name="ifm_p_ifm">Ja, het bericht is mij bekend.</text:p>
      <text:p text:style-name="ifm_p_mt.3.76mm_ifm">Vraag 2</text:p>
      <text:p text:style-name="ifm_p_ifm">Kunt u bevestigen dat de betreffende mevrouw is verzocht het Verenigd Koninkrijk (VK) te verlaten nadat zij daar 24 jaar woonachtig is geweest, een Britse man en kinderen heeft en juist het Brits staatsburgerschap had aangevraagd? Kunt u toelichten waarom haar verzoek is afgewezen?</text:p>
      <text:p text:style-name="ifm_p_mt.3.76mm_ifm">Antwoord 2</text:p>
      <text:p text:style-name="ifm_p_ifm">Nee, ik kan de inhoud van het krantenartikel niet bevestigen. In het artikel is als toelichting op de afwijzing opgenomen dat de door haar geleverde kopie van haar paspoort niet kwalificeerde als geldig identiteitsbewijs. De Britse Home Office zou daardoor niet in staat zijn geweest om de identiteit en nationaliteit van de aanvrager vast te stellen. Overigens maak ik uit het krantenartikel op dat het een aanvraag voor een permanente verblijfsvergunning betrof.</text:p>
      <text:p text:style-name="ifm_p_mt.3.76mm_ifm">Vraag 3 en 4</text:p>
      <text:p text:style-name="ifm_p_ifm">Heeft u contact gezocht met de Britse autoriteiten over deze zaak? Zo ja, wat is daar tot nu toe uitgekomen? Zo nee, waarom niet en bent u voornemens dit alsnog op korte termijn te doen? Bent u bereid daarbij aan de kaak te stellen dat de behandeling van de aanvraag en de nasleep daarvan als nogal ondoorgrondelijk en onbegripvol zijn ervaren door de mevrouw in kwestie?</text:p>
      <text:p text:style-name="ifm_p_ifm">Heeft u reeds contact gehad met de vrouw in kwestie? Zo ja, op welke wijze wordt zij bijgestaan? Zo nee, waarom niet en bent u voornemens dit alsnog op korte termijn te doen?</text:p>
      <text:p text:style-name="ifm_p_mt.3.76mm_ifm">Antwoord 3 en 4</text:p>
      <text:p text:style-name="ifm_p_ifm">Nederlanders worden geïnformeerd over de mogelijke gevolgen voor hun Nederlanderschap bij het vrijwillig verkrijgen van de Britse nationaliteit. Op de homepage van de Nederlandse ambassade in Londen wordt nadrukkelijk aangegeven waar informatie over mogelijke gevolgen van een Brexit kan worden gevonden (zie http://unitedkingdom.nlembassy.org/). Betrokkene noch de Britse Home Office hebben onderhavige zaak bij dit ministerie aangekaart. Uit het artikel kan worden opgemaakt dat betrokkene een nieuwe aanvraag heeft ingediend en inmiddels hebben de media gemeld dat haar een verblijfsvergunning is toegekend. Het Ministerie van Buitenlandse Zaken is niet automatisch betrokken bij immigratie of naturalisatie aanvragen van Nederlandse burgers in het buitenland.</text:p>
      <text:p text:style-name="ifm_p_mt.3.76mm_ifm">Vraag 5</text:p>
      <text:p text:style-name="ifm_p_ifm">Hebben alle EU-burgers woonachtig in het VK eenzelfde «make-preparations-to-leave»-brief gekregen? Wat is hiervan de reden?</text:p>
      <text:p text:style-name="ifm_p_mt.3.76mm_ifm">Antwoord 5</text:p>
      <text:p text:style-name="ifm_p_ifm">Mij is niet bekend of alle EU-burgers woonachtig in het VK eenzelfde «make-preparations-to-leave»-brief hebben gekregen. De brief lijkt te worden gegeven aan personen van wie niet aan de hand van het originele paspoort de nationaliteit kan worden vastgesteld en die derhalve ogenschijnlijk geen verblijfsrecht hebben in het VK.</text:p>
      <text:p text:style-name="ifm_p_mt.3.76mm_ifm">Vraag 6</text:p>
      <text:p text:style-name="ifm_p_ifm">Zijn er meer gevallen bij u bekend van Nederlanders die met hetzelfde probleem te maken hebben? Zo ja, om hoeveel gevallen gaat het? Heeft u met al deze personen contact?</text:p>
      <text:p text:style-name="ifm_p_mt.3.76mm_ifm">Antwoord 6</text:p>
      <text:p text:style-name="ifm_p_ifm">Nee, de beschreven casus bevat een aantal specifieke kenmerken waardoor deze niet te veralgemeniseren is (gehuwd met een Brit, Brits – Nederlandse kinderen, paspoort niet kunnen bijvoegen, al geruime tijd woonachtig in VK). Het aantal Nederlanders dat woonachtig is in het VK ligt tussen 100.000 en 150.000. Hoeveel hiervan inmiddels een permanente verblijfsvergunning hebben aangevraagd, is onbekend.</text:p>
      <text:p text:style-name="ifm_p_mt.3.76mm_ifm">Vraag 7</text:p>
      <text:p text:style-name="ifm_p_ifm">Hoe beoordeelt u de volgende uitspraak van The Home Office in het licht van de Britse uittreding uit de EU en in het licht van de wijze waarop in de praktijk wordt omgegaan met aanvragen van EU-burgers voor staatsburgerschap: «The rights of EU nationals living in the UK remain unchanged while we are a member of the European Union. EU nationals do not require any additional documents to prove their status.»? Graag een toelichting.</text:p>
      <text:p text:style-name="ifm_p_mt.3.76mm_ifm">Antwoord 7</text:p>
      <text:p text:style-name="ifm_p_ifm">De uitspraak van de Home Office is passend voor een EU-lidstaat.</text:p>
      <text:p text:style-name="ifm_p_ifm">Het maken van afspraken over de rechten van zowel EU-burgers in het VK als Britse paspoorthouders in de EU zal in principe onderdeel uitmaken van de onderhandelingen over de uittreding uit de EU van het VK, nadat het VK officieel de procedure voor uittreding heeft gestart (artikel 50 VEU). Dat zal tevens het moment zijn waarop aandacht zal worden gegeven aan de zorgen van Nederlandse burgers in het V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n Broeke over het bericht dat een Nederlandse vrouw het Verenigd Koninkrijk na 24 jaar moet verlaten</dc:title>
    <meta:user-defined meta:name="OVERHEIDop.ParlID/DC.identifier">ah-tk-20162017-1318</meta:user-defined>
    <meta:user-defined meta:name="OVERHEIDop.vraagnummer">2017Z00037</meta:user-defined>
    <meta:user-defined meta:name="OVERHEIDop.aanhangselNummer">1318</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Antwoord op vragen van het lid Ten Broeke over het bericht dat een Nederlandse vrouw het Verenigd Koninkrijk na 24 jaar moet verlaten</meta:user-defined>
    <meta:user-defined meta:name="DCTERMS.W3CDTF/DCTERMS.available">2017-03-02</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