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De Roon</text:span> (PVV) aan de Minister van Buitenlandse Zaken over <text:span text:style-name="ifm_span_font.italic_ifm">een tweet van de Nederlandse ambassadeur in Denemarken</text:span> (ingezonden 18 januari 2017).</text:p>
      <text:p text:style-name="ifm_p_font.roman_mt.3.76mm_ifm">Antwoord van Minister <text:span text:style-name="ifm_span_font.bold_ifm">Koenders</text:span> (Buitenlandse Zaken) (ontvangen 1 maart 2017).</text:p>
      <text:p text:style-name="ifm_p_mt.3.76mm_ifm">Vraag 1</text:p>
      <text:p text:style-name="ifm_p_ifm">Kent u de tweet van de Nederlandse ambassadeur in Denemarken, waarin deze op het bericht dat de lijsttrekker van de VVD geen coalitie wil vormen met de PVV, reageert met: «Good news! No more «feeding the beast»?»</text:p>
      <text:p text:style-name="ifm_p_mt.3.76mm_ifm">Antwoord 1</text:p>
      <text:p text:style-name="ifm_p_ifm">Ja.</text:p>
      <text:p text:style-name="ifm_p_mt.3.76mm_ifm">Vraag 2</text:p>
      <text:p text:style-name="ifm_p_ifm">Hoe beoordeelt u het dat hier de PVV en/of de lijsttrekker van de PVV of hun politieke doelen worden aangeduid als «the beast»? Welke verklaring kunt u, namens deze ambassadeur, er voor geven dat hij zich zo heeft uitgelaten?</text:p>
      <text:p text:style-name="ifm_p_mt.3.76mm_ifm">Antwoord 2</text:p>
      <text:p text:style-name="ifm_p_ifm">De ambassadeur heeft besloten op Twitter zijn excuses aan te bieden. Na het plaatsen realiseerde hij zich dat hij deze tweet niet had moeten sturen.</text:p>
      <text:p text:style-name="ifm_p_mt.3.76mm_ifm">Vraag 3</text:p>
      <text:p text:style-name="ifm_p_ifm">Deelt u de mening dat deze ambassadeur zich hiermee ook denigrerend uitlaat over de miljoenen Nederlanders die achter de PVV staan?</text:p>
      <text:p text:style-name="ifm_p_mt.3.76mm_ifm">Antwoord 3</text:p>
      <text:p text:style-name="ifm_p_ifm">Ik ben met u van mening dat de ambassadeur deze tweet niet had moeten plaatsen. De ambassadeur heeft daarvoor zijn excuses aangeboden.</text:p>
      <text:p text:style-name="ifm_p_mt.3.76mm_ifm">Vraag 4</text:p>
      <text:p text:style-name="ifm_p_ifm">Vindt u dat het een ambtenaar, vertegenwoordiger van de Nederlandse regering, past om zich op deze wijze publiekelijk uit te laten over democratisch gekozen Nederlandse politici, een politieke partij en haar doelen en haar achterban? Zo niet, wat gaat u doen om dit te corrigeren en voor de toekomst te voorkomen?</text:p>
      <text:p text:style-name="ifm_p_mt.3.76mm_ifm">Antwoord 4</text:p>
      <text:p text:style-name="ifm_p_ifm">Het is goed dat veel ambassadeurs actief zijn op sociale media, omdat daarmee de verbinding met de samenleving wordt gezocht. Dit past bij moderne diplomatie. Daarom zal ik het gebruik daarvan blijven aanmoedigen. Uiteraard dient dat te gebeuren binnen de richtlijnen die voor ambtenaren gelden. Deze zijn vastgelegd in de rijksbreed geldende Gedragscode Integritei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tweet van de Nederlandse ambassadeur in Denemarken</dc:title>
    <meta:user-defined meta:name="OVERHEIDop.ParlID/DC.identifier">ah-tk-20162017-1317</meta:user-defined>
    <meta:user-defined meta:name="OVERHEIDop.vraagnummer">2017Z00560</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de Roon over een tweet van de Nederlandse ambassadeur in Denemarken</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