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9</text:p>
      <text:p text:style-name="ifm_p_font.roman_mt.3.76mm_ifm">Vragen van het lid <text:span text:style-name="ifm_span_font.bold_ifm">Ten Broeke</text:span> (VVD) aan de Minister van Buitenlandse Zaken over <text:span text:style-name="ifm_span_font.italic_ifm">weer een lancering van een ballistische raket door Iran</text:span> (ingezonden 1 februari 2017).</text:p>
      <text:p text:style-name="ifm_p_font.roman_mt.3.76mm_ifm">Antwoord van Minister <text:span text:style-name="ifm_span_font.bold_ifm">Koenders</text:span> (Buitenlandse Zaken) (ontvangen 28 februari 2017)</text:p>
      <text:p text:style-name="ifm_p_mt.3.76mm_ifm">Vraag 1</text:p>
      <text:p text:style-name="ifm_p_ifm">Bent u bekend met het bericht «Report: Iran launches ballistic missile test in violation of UN resolution»?<text:note text:id="ID-2017Z01441-d37e58" text:note-class="footnote"><text:note-citation text:label="1 ">1</text:note-citation><text:note-body><text:p text:style-name="ifm_p_font.normal_size.6.93pt_mt..5mm_indent.-0.1161in_mleft.0.1161in_ifm">http://www.jpost.com/Middle-East/Iran-News/Report-Iran-launches-ballistic-missile-test-in-violation-of-UN-resolution-480043</text:p></text:note-body></text:note></text:p>
      <text:p text:style-name="ifm_p_mt.3.76mm_ifm">Antwoord 1</text:p>
      <text:p text:style-name="ifm_p_ifm">Ja.</text:p>
      <text:p text:style-name="ifm_p_mt.3.76mm_ifm">Vraag 2</text:p>
      <text:p text:style-name="ifm_p_ifm">Kunt u bevestigen dat Iran opnieuw een ballistische raket heeft afgevuurd als onderdeel van een reeks testen om het bereik en de nauwkeurigheid van deze raketten te vergroten? Graag een toelichting.</text:p>
      <text:p text:style-name="ifm_p_mt.3.76mm_ifm">Antwoord 2</text:p>
      <text:p text:style-name="ifm_p_ifm">Het kabinet kan bevestigen dat Iran op 29 januari jl. een ballistische raket heeft afgevuurd van het type «Khorramshahr». Dit is een middellangeafstandsraket met een geschat bereik van 1000–3.000 km. Het kabinet kan geen uitspraken doen over de mogelijke intenties van Iran met deze lancering.</text:p>
      <text:p text:style-name="ifm_p_mt.3.76mm_ifm">Vraag 3</text:p>
      <text:p text:style-name="ifm_p_ifm">Is deze test weer een schending van VN-resolutie 2231, waarin staat bepaald dat Iran geen ballistische raketten mag ontwikkelen waarmee nucleaire ladingen gelanceerd kunnen worden, laat staan deze wapens mag testen? Graag een toelichting.</text:p>
      <text:p text:style-name="ifm_p_mt.3.76mm_ifm">Antwoord 3</text:p>
      <text:p text:style-name="ifm_p_ifm">De afgevuurde raket valt binnen de «Categorie 1 Systemen», zoals door het <text:span text:style-name="ifm_span_font.italic_ifm">Missile Technology Control Regime</text:span> (MTCR) gedefinieerd. Op basis van deze richtlijnen kan worden gesteld dat zulke «Categorie 1 Systemen» in theorie in staat zijn om massavernietigingswapens te vervoeren. Het afvuren van dit soort raketten is juridisch gezien geen schending van VNVR-Resolutie 2231 (2015), maar wel inconsistent met paragraaf 3 van Annex B van die resolutie, waarin Iran wordt opgeroepen geen activiteiten te ondernemen m.b.t. ballistische raketten die ontworpen zijn om in staat te zijn kernwapens te vervoeren.</text:p>
      <text:p text:style-name="ifm_p_mt.3.76mm_ifm">Vraag 4 en 5</text:p>
      <text:p text:style-name="ifm_p_ifm">Kunt u nader toelichten of er inmiddels maatregelen zijn getroffen tegen Iran – zoals het instellen van nieuwe sancties – naar aanleiding van vorige lanceringen van ballistische raketten door Iran in 2015 en 2016? Om welke maatregelen gaat het?</text:p>
      <text:p text:style-name="ifm_p_ifm">Heeft u aangedrongen in VN- en/of EU-verband op dergelijke maatregelen? Heeft u getracht het ontbrekende draagvlak daarvoor te versterken? Zo ja op welke wijze? Zo nee, waarom niet? En bent u van plan om dat nu wel te doen? Graag een toelichting.</text:p>
      <text:p text:style-name="ifm_p_mt.3.76mm_ifm">Antwoord 4 en 5</text:p>
      <text:p text:style-name="ifm_p_ifm">Zoals vermeld in de beantwoording van schriftelijke vragen gesteld op 19 juli 2016 (Kamerstuk 2016D32174) is bij voorgaande ballistische raketlanceringen door Iran gebleken dat er onvoldoende draagvlak bestond binnen de VNVR en EU voor het instellen van nieuwe maatregelen jegens Iran. Nederland heeft tijdens de Raad Buitenlandse Zaken van de EU op 12 maart 2016 zijn zorgen kenbaar gemaakt over de ballistische raketlanceringen door Iran en gepleit voor een gezamenlijke reactie van de Europese Unie. Ook heeft de EU, mede op aandringen van Nederland, in een verklaring (d.d. 14 juli 2016) Iran opgeroepen af te zien van activiteiten die inconsistent zijn met VNVR-Veiligheidsraad resolutie 2231.</text:p>
      <text:p text:style-name="ifm_p_mt.3.76mm_ifm">Vraag 6 en 7</text:p>
      <text:p text:style-name="ifm_p_ifm">Deelt u de mening dat het niet normaal is dat landen – in dit geval Iran – ongestraft wegkomen met (herhaaldelijke) schendingen van VN-resoluties? Bent u eveneens van mening dat Iran deze onwelwillendheid om in te grijpen kan opvatten als vrijbrief om door te gaan met de ontwikkeling van ballistische raketten, hetgeen ook de Nederlandse veiligheid en die van onze bondgenoten raakt? Graag een toelichting.</text:p>
      <text:p text:style-name="ifm_p_ifm">Deelt u inmiddels de mening dat Iran zich klaarblijkelijk weinig aantrekt van voorgaande waarschuwingen en van de zorgen die heersen binnen de internationale gemeenschap ten aanzien van deze lanceringen door de houding van Iran? Zo ja, wat gaat u eraan doen om hier verandering in aan te brengen?</text:p>
      <text:p text:style-name="ifm_p_mt.3.76mm_ifm">Antwoord 6 en 7</text:p>
      <text:p text:style-name="ifm_p_ifm">Het kabinet acht het van groot belang dat de VNVR en de EU ballistische raketlancering die inconsistent zijn met Annex B van VNVR-resolutie 2231 consequent bij Iran aankaarten. De onderhandelingen over het Iraanse nucleaire akkoord hebben aangetoond dat de internationale gemeenschap de meeste kans op resultaat heeft als het samen optrekt.</text:p>
      <text:p text:style-name="ifm_p_ifm">Ik heb in zeer recente bilaterale politieke contacten met Iran het ongenoegen over de raketlancering geuit. Het kabinet is overigens van mening dat omdat het om inconsistenties met een VN-Veiligheidsraadresolutie gaat, de VNVR het primaire gremium is waarin hierover gesproken moet worden. Dit is consequent gebeurd: bij de Iraanse raketlanceringen in maart 2016, oktober 2016 en ook op 31 januari jl. is de VN-Veiligheidsraad op verzoek van de Verenigde Staten in een spoedzitting bijeengekomen om te spreken over de lancering van 29 januari jl. De Verenigde Staten heeft op 3 februari jl. 13 individuen en 12 entiteiten toegevoegd aan reeds bestaande, niet-nucleair gerelateerde sanctielijsten. Het kabinet dringt er ook in EU-verband op aan dat Iran wordt aangesproken op deze lanceringen.</text:p>
      <text:p text:style-name="ifm_p_mt.3.76mm_ifm">Vraag 8</text:p>
      <text:p text:style-name="ifm_p_ifm">Deelt u de mening dat de verwachting dat Iran zich na de nucleaire deal gematigder en meer meewerkend op zou stellen niet is uitgekomen en dat het land zich nog steeds niet gedraagt volgens de binnen de internationale gemeenschap breed gedeelde normen en waarden? Wat moet er volgens u gebeuren om hier verandering in aan te brengen?</text:p>
      <text:p text:style-name="ifm_p_mt.3.76mm_ifm">Antwoord 8</text:p>
      <text:p text:style-name="ifm_p_ifm">Iran maakt sinds het bereiken van het nucleaire akkoord, na jarenlange isolement, weer deel uit van de internationale gemeenschap. Het akkoord is het bewijs dat multilaterale diplomatie effectief is en dat met Iran verifieerbare afspraken te maken zijn. De gewenste constructieve rol van Iran in de regio laat echter op zich wachten. Iran speelt een sleutelrol in m.n. Syrië en Irak. De assertievere rol van Iran in de regio baart de Soennitische landen grote zorgen en wordt door hen gezien als een bedreiging. Het kabinet zal, zoveel mogelijk gezamenlijk met de EU-partners, druk op Iran moeten blijven opvoeren. Het is belangrijk te kijken hoe dit zo effectief mogelijk te doen. Gesprekken met Iran, bilateraal -bijvoorbeeld zoals tijdens de ontbieding van de Iraanse ambassadeur over de situatie in Syrië d.d. 14 december 2016, maar ook in EU verband, worden benut om het land te overreden zich constructiever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weer een lancering van een ballistische raket door Iran</dc:title>
    <meta:user-defined meta:name="OVERHEIDop.ParlID/DC.identifier">ah-tk-20162017-1309</meta:user-defined>
    <meta:user-defined meta:name="OVERHEIDop.vraagnummer">2017Z01441</meta:user-defined>
    <meta:user-defined meta:name="OVERHEIDop.aanhangselNummer">1309</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6-2017</meta:user-defined>
    <meta:user-defined meta:name="DCTERMS.W3CDTF/OVERHEIDop.datumOntvangst">2017-02-28</meta:user-defined>
    <meta:user-defined meta:name="OVERHEID.StatenGeneraal/DC.creator">Tweede Kamer der Staten-Generaal</meta:user-defined>
    <dc:language>nl</dc:language>
    <meta:user-defined meta:name="DCTERMS.alternative"/>
    <meta:user-defined meta:name="DC.title">Antwoord op vragen van het lid Ten Broeke over weer een lancering van een ballistische raket door Iran</meta:user-defined>
    <meta:user-defined meta:name="DCTERMS.W3CDTF/DCTERMS.available">2017-03-01</meta:user-defined>
    <meta:user-defined meta:name="OVERHEIDop.publicationName">Kamervragen (Aanhangsel)</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