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Klein</text:span> (Klein) aan de ministers van Sociale Zaken en Werkgelegenheid en voor Wonen en Rijksdienst over <text:span text:style-name="ifm_span_font.italic_ifm">het artikel «Koolmonoxidevergiftiging kinderen door barbecue in ijskoud huis»</text:span> (ingezonden 27 december 2016).</text:p>
      <text:p text:style-name="ifm_p_font.roman_mt.3.76mm_ifm">Antwoord van Staatssecretaris <text:span text:style-name="ifm_span_font.bold_ifm">Klijnsma</text:span> (Sociale Zaken en Werkgelegenheid) mede namens de Minister van Economische Zaken (ontvangen 27 februari 2017).</text:p>
      <text:p text:style-name="ifm_p_mt.3.76mm_ifm">Vraag 1</text:p>
      <text:p text:style-name="ifm_p_ifm">Heeft u kennisgenomen van het bericht op NOS.nl van 21 december 2016, «Koolmonoxidevergiftiging kinderen door barbecue in ijskoud huis»?<text:note text:id="ID-2016Z24982-d37e53" text:note-class="footnote"><text:note-citation text:label="1 ">1</text:note-citation><text:note-body><text:p text:style-name="ifm_p_font.normal_size.6.93pt_mt..5mm_indent.-0.1161in_mleft.0.1161in_ifm">http://nos.nl/artikel/2149495-koolmonoxidevergiftiging-kinderen-door-barbecue-in-ijskoud-huis.html</text:p></text:note-body></text:note></text:p>
      <text:p text:style-name="ifm_p_mt.3.76mm_ifm">Antwoord 1</text:p>
      <text:p text:style-name="ifm_p_ifm">Ja.</text:p>
      <text:p text:style-name="ifm_p_mt.3.76mm_ifm">Vraag 2</text:p>
      <text:p text:style-name="ifm_p_ifm">Bent u bereid te erkennen dat het een ernstige zaak is wanneer kinderen zich blijkbaar genoodzaakt zien om binnenhuis een barbecue aan te steken omdat het simpelweg te koud is in de woning vanwege afgesloten gas en elektriciteitsvoorzieningen?</text:p>
      <text:p text:style-name="ifm_p_mt.3.76mm_ifm">Antwoord 2</text:p>
      <text:p text:style-name="ifm_p_ifm">Ja.</text:p>
      <text:p text:style-name="ifm_p_mt.3.76mm_ifm">Vraag 3</text:p>
      <text:p text:style-name="ifm_p_ifm">Is de Minister voor Wonen en Rijksdienst van mening dat er, in het bijzonder wanneer er kinderen bij betrokken zijn die hiervan ernstig de dupe kunnen worden, een andere regeling moet komen voor wanbetaling omtrent gas en energierekeningen zodat het in principe niet meer kan gebeuren dat kinderen, om deze reden, in een onverwarmd huis of woning komen te zitten? Zo nee, waarom niet?</text:p>
      <text:p text:style-name="ifm_p_mt.3.76mm_ifm">Antwoord 3</text:p>
      <text:p text:style-name="ifm_p_ifm">De regels voor het afsluiten van elektriciteit en gas betreffen het terrein van de Minister van Economische Zaken en zijn vastgelegd in de Regeling afsluitbeleid voor kleinverbruikers van elektriciteit en gas. Deze regeling is gericht op het zoveel mogelijk voorkomen van ongewenste afsluiting van huishoudens. Van ongewenste afsluiting kan sprake zijn als het kwetsbare huishoudens betreft of als het gaat om afsluiting in de winterperiode (1 oktober – 1 april). Daarnaast heeft deze regeling tot doel om het oplopen van betalingsachterstanden bij kleinverbruikers te voorkomen.</text:p>
      <text:p text:style-name="ifm_p_ifm">In het algemeen is geregeld dat iemand alleen afgesloten mag worden als daardoor geen ernstige gezondheidsrisico’s voor de betrokkene of zijn huisgenoten (bijvoorbeeld kinderen) ontstaan – blijkende uit een medische verklaring. Daarnaast vinden er, als er geen ernstige gezondheidsrisico’s spelen, in principe geen afsluitingen van elektriciteit en gas in de winterperiode plaats. Hierin hebben mensen wel een eigen verantwoordelijkheid. Werkt de betrokkene niet mee aan schuldhulpverlening, is er sprake van fraude of verzoekt de betrokkene zelf om afsluiting, dan kan een huishouden ook in de winterperiode afgesloten worden.</text:p>
      <text:p text:style-name="ifm_p_ifm">Mede naar aanleiding van een parlementair debat over het afsluitbeleid begin 2009 heeft de energiesector aanvullend op de regeling vrijwillige afspraken gemaakt. De afspraken houden in dat huishoudens die op grond van deze regeling mogen worden afgesloten, niet worden afgesloten zolang er sprake is van strenge vorst.</text:p>
      <text:p text:style-name="ifm_p_ifm">Op basis van bovenstaand omschreven huidig beleid is het kabinet van mening dat het afsluitbeleid, in het bijzonder het afsluitbeleid bij kwetsbare huishoudens, geen aanpassing behoeft.</text:p>
      <text:p text:style-name="ifm_p_mt.3.76mm_ifm">Vraag 4</text:p>
      <text:p text:style-name="ifm_p_ifm">Erkent de Minister van Sociale Zaken en Werkgelegenheid dat met de invoering van een basisinkomen dit probleem zich mogelijkerwijs niet had voorgedaan, eenvoudigweg omdat een basisinkomen een onvoorwaardelijke pecuniaire voorziening is waarover alle Nederlanders boven de 18 jaar in gelijke mate over kunnen beschikken en waardoor zij in feite altijd in staat zullen zijn om dergelijke vaste lasten te kunnen betalen?</text:p>
      <text:p text:style-name="ifm_p_mt.3.76mm_ifm">Antwoord 4</text:p>
      <text:p text:style-name="ifm_p_ifm">In het huidige sociale zekerheidsstelsel wordt inkomensondersteuning geboden aan specifieke groepen zodat zij kunnen voorzien in hun noodzakelijke kosten van bestaan. Noch het huidige stelsel noch een basisinkomen kan echter garanderen dat energierekeningen of andere vaste lasten op tijd word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bericht ‘Koolmonoxidevergiftiging kinderen door barbecue in ijskoud huis’</dc:title>
    <meta:user-defined meta:name="OVERHEIDop.ParlID/DC.identifier">ah-tk-20162017-1306</meta:user-defined>
    <meta:user-defined meta:name="OVERHEIDop.vraagnummer">2016Z24982</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 Klijnsma</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het lid Klein over het bericht ‘Koolmonoxidevergiftiging kinderen door barbecue in ijskoud huis’</meta:user-defined>
    <meta:user-defined meta:name="DCTERMS.W3CDTF/DCTERMS.available">2017-02-28</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