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5</text:p>
      <text:p text:style-name="ifm_p_font.roman_mt.3.76mm_ifm">Vragen van het lid <text:span text:style-name="ifm_span_font.bold_ifm">Van Helvert</text:span> (CDA) aan de Minister van Infrastructuur en Milieu over <text:span text:style-name="ifm_span_font.italic_ifm">het Centraal Bureau Rijvaardigheidsbewijzen (CBR)</text:span> (ingezonden 9 februari 2017).</text:p>
      <text:p text:style-name="ifm_p_font.roman_mt.3.76mm_ifm">Antwoord van Minister <text:span text:style-name="ifm_span_font.bold_ifm">Schultz van Haegen-Maas Geesteranus</text:span> (Infrastructuur en Milieu) (ontvangen 27 februari 2017).</text:p>
      <text:p text:style-name="ifm_p_mt.3.76mm_ifm">Vraag 1</text:p>
      <text:p text:style-name="ifm_p_ifm">Heeft u de uitzending van omroep MAX inzake het CBR van 7 februari jl. gezien?<text:note text:id="n1" text:note-class="footnote"><text:note-citation text:label="1 ">1</text:note-citation><text:note-body><text:p text:style-name="ifm_p_font.normal_size.6.93pt_mt..5mm_indent.-0.1161in_mleft.0.1161in_ifm">http://www.omroepmax.nl/</text:p></text:note-body></text:note></text:p>
      <text:p text:style-name="ifm_p_mt.3.76mm_ifm">Antwoord 1</text:p>
      <text:p text:style-name="ifm_p_ifm">Ja</text:p>
      <text:p text:style-name="ifm_p_mt.3.76mm_ifm">Vraag 2</text:p>
      <text:p text:style-name="ifm_p_ifm">Deelt u de algemene kritiek dat het CBR tekortschiet in haar communicatie naar mensen die afhankelijk zijn van het CBR voor hun rijbewijs? Zo nee, waarom niet? Zo ja, op welke wijze gaat u bewerkstelligen dat de communicatie beter wordt?</text:p>
      <text:p text:style-name="ifm_p_mt.3.76mm_ifm">Antwoord 2</text:p>
      <text:p text:style-name="ifm_p_ifm">Het CBR heeft de informatieverstrekking aan burgers de afgelopen jaren aanzienlijk verbeterd. Het betreft onder andere aanpassing van de toon, begrijpelijkheid en het taalniveau van brieven en e-mails aan klanten van het CBR. Ook is de website toegankelijker en klantvriendelijker gemaakt en uitgebreid met informatie over autorijden bij specifieke aandoeningen. Daarnaast legt het CBR steeds meer direct persoonlijk contact met klanten bij lastige of voor de burger moeilijk te begrijpen besluiten of na het indienen van een bezwaar.</text:p>
      <text:p text:style-name="ifm_p_ifm">Ik ben regelmatig met het CBR in gesprek over verdere verbeteringen. Het CBR heeft aangegeven nog dit jaar een nieuwe website te lanceren die beter tegemoet komt aan de uiteenlopende informatiebehoeften van klanten. In 2018 is de digitale dienstverlening voor klanten en artsen gereed, zodat burgers eenvoudiger zaken zelfstandig kunnen regelen en alle relevante informatie kunnen vinden over de persoonlijke situatie.</text:p>
      <text:p text:style-name="ifm_p_mt.3.76mm_ifm">Vraag 3</text:p>
      <text:p text:style-name="ifm_p_ifm">Deelt u de gedachte dat de zogenoemde 100-aantekening na herkeuring van de rijgeschiktheid voor betrokkenen geen verrassing moet zijn? Bent u bereid om in die gevallen waar dat niet vooraf is medegedeeld een en ander te corrigeren op kosten van het CBR?</text:p>
      <text:p text:style-name="ifm_p_mt.3.76mm_ifm">Antwoord 3</text:p>
      <text:p text:style-name="ifm_p_ifm">Het CBR is verantwoordelijk voor de beoordeling van de medische geschiktheid van (aankomend) rijbewijsbezitters. Omwille van de verkeersveiligheid kan dat leiden tot een beperking van de mobiliteit voor een individu. Een voorbeeld is het opleggen van code 100 (alleen rijden tijdens privégebruik).</text:p>
      <text:p text:style-name="ifm_p_ifm">Het is belangrijk dat klanten van het CBR goed en persoonlijk worden geïnformeerd over hoe de procedure (inclusief een eventuele rijtest) eruit ziet en welke gevolgen een aandoening kan hebben voor het rijbewijs omwille van de verkeersveiligheid. Het CBR hanteert hierbij de principes van het programma «Prettig contact met de overheid».</text:p>
      <text:p text:style-name="ifm_p_ifm">Voorkomen moet worden dat mensen verrast worden over beperkingen op het rijbewijs na het afleggen van een rijtest. Het CBR beoordeelt in een rijtest of iemand in staat is om veilig aan het verkeer deel te nemen. Het is belangrijk dat de deskundige die de rijtest afneemt hierbij goede voorlichting geeft over de mogelijke codes die kunnen worden opgelegd. Het CBR heeft naar aanleiding van de uitzending van Omroep Max de instructies aangepast voor de deskundigen die rijtesten afnemen.</text:p>
      <text:p text:style-name="ifm_p_ifm">Uiteraard is het mogelijk dat klanten klachten hebben. Het CBR heeft daarom een onafhankelijke klachtenprocedure waar de klant zich op kan beroepen. Het is aan het CBR om een besluit te nemen over een eventuele vergoeding van kosten. Ook is er de mogelijkheid om een klacht in te dienen bij de Nationale ombudsman. Naast de klachtenprocedure hebben klanten ook de mogelijkheid om bezwaar in te dienen over een genomen besluit.</text:p>
      <text:p text:style-name="ifm_p_mt.3.76mm_ifm">Vraag 4</text:p>
      <text:p text:style-name="ifm_p_ifm">Hoeveel herkeuringen met een medische achtergrond vinden er jaarlijks plaats en is daarin in de afgelopen jaren een stijgende of dalende lijn te herkennen?</text:p>
      <text:p text:style-name="ifm_p_mt.3.76mm_ifm">Antwoord 4</text:p>
      <text:p text:style-name="ifm_p_ifm">Het CBR registreert niet het aantal herkeuringen per jaar. Wel is bekend dat het aantal personen dat jaarlijks een termijnbeperking krijgt opgelegd en dus in de toekomst opnieuw herkeurd moet worden de afgelopen drie jaar stabiel is. Het betreft circa 43.000 gevallen per jaar.</text:p>
      <text:p text:style-name="ifm_p_mt.3.76mm_ifm">Vraag 5</text:p>
      <text:p text:style-name="ifm_p_ifm">Bent u bereid om het CBR te verzoeken om de richtlijnen inzake herkeuringen met een medische achtergrond opnieuw te beoordelen op actualiteit, functionaliteit en effectiviteit? Zo nee, waarom niet?</text:p>
      <text:p text:style-name="ifm_p_mt.3.76mm_ifm">Antwoord 5</text:p>
      <text:p text:style-name="ifm_p_ifm">Het CBR neemt een besluit over iemands rijgeschiktheid op basis van de eisen die zijn opgenomen in de Regeling eisen geschiktheid 2000. De Gezondheidsraad heeft een permanente Commissie voor Rijgeschiktheid ingesteld om mij op structurele basis te adviseren over deze regeling. Deze commissie kijkt continu op mijn verzoek naar de actualiteit van de geschiktheidseisen. Nieuwe medische inzichten, wijziging van EU-regels en signalen vanuit de uitvoering kunnen hiervoor aanleiding zijn. Zo heeft de Gezondheidsraad vorig jaar geadviseerd over rijden bij psychiatrisch aandoeningen. De Gezondheidsraad zal binnenkort op mijn verzoek verschillende adviezen uitbrengen. Het betreft de geschiktheidseisen voor rijden bij diabetes, bij hart- en vaatziekten, na een curatief behandelde hersentumor en bij langdurig gebruik van angstremmers, antidepressiva en slaapmiddelen.</text:p>
      <text:p text:style-name="ifm_p_mt.3.76mm_ifm">Vraag 6</text:p>
      <text:p text:style-name="ifm_p_ifm">Bent u bereid om het CBR te verzoeken om medische specialisten een zwaardere rol te geven bij de beoordeling van herkeuringen? Zo nee, waarom niet?</text:p>
      <text:p text:style-name="ifm_p_mt.3.76mm_ifm">Antwoord 6</text:p>
      <text:p text:style-name="ifm_p_ifm">Zoals toegelicht in het antwoord op vraag 5 is het CBR verantwoordelijk voor het nemen van een besluit over de medische rijgeschiktheid bij herkeuringen op basis van de regelgeving. Voor een dergelijk besluit heeft het CBR in veel gevallen informatie nodig van medisch specialisten. Medische specialisten hebben hiermee een belangrijke rol bij de herkeuringen.</text:p>
      <text:p text:style-name="ifm_p_ifm">De rol van de eigen behandelaar is de afgelopen jaren vergroot waarmee de administratieve lasten voor burgers aanzienlijk verminderd zijn. Bij veel aandoeningen (bijvoorbeeld nierschade, ICD, dementie, slaapproblemen, spierziekten, neurologische en visuele aandoeningen) kan het CBR een besluit nemen op basis van informatie van de eigen behandelaar. Deze specialist verstrekt dan de benodigde feitelijke informatie aan het CBR. Bij bepaalde aandoeningen, zoals psychiatrische aandoeningen en bij alcohol- en drugsmisbruik, heeft het CBR een oordeel nodig van een onafhankelijk specialist, een psychiater of neuroloog.</text:p>
      <text:p text:style-name="ifm_p_mt.3.76mm_ifm">Vraag 7</text:p>
      <text:p text:style-name="ifm_p_ifm">Bezit het CBR naar uw mening voldoende juridische instrumenten om haar taken in volle omvang goed te verrichten? Zo nee, welke instrumenten mist het CBR?</text:p>
      <text:p text:style-name="ifm_p_mt.3.76mm_ifm">Antwoord 7</text:p>
      <text:p text:style-name="ifm_p_ifm">In een onderzoek van AEF<text:note text:id="ID-1305-d37e158" text:note-class="footnote"><text:note-citation text:label="2 ">2</text:note-citation><text:note-body><text:p text:style-name="ifm_p_font.normal_size.6.93pt_mt..5mm_indent.-0.1161in_mleft.0.1161in_ifm">Kamerstuk 29 398, nr. 325.</text:p></text:note-body></text:note> is uitgebreid gekeken naar het systeem van de medische beoordelingen rondom rijvaardigheid en geschiktheid ten behoeve van het rijbewijs. Hierin werd geconcludeerd dat de procedure een effectief middel is om te bepalen welke aanvragers met een medische aandoening geschikt zijn voor het besturen van een motorrijtuig. Daarnaast werd geconcludeerd dat de procedure efficiënt verloopt. CBR heeft naar mijn mening voldoende juridische instrumenten om haar taken goed te ver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Centraal Bureau Rijvaardigheidsbewijzen (CBR)</dc:title>
    <meta:user-defined meta:name="OVERHEIDop.ParlID/DC.identifier">ah-tk-20162017-1305</meta:user-defined>
    <meta:user-defined meta:name="OVERHEIDop.vraagnummer">2017Z02143</meta:user-defined>
    <meta:user-defined meta:name="OVERHEIDop.aanhangselNummer">1305</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7-02-27</meta:user-defined>
    <meta:user-defined meta:name="OVERHEID.StatenGeneraal/DC.creator">Tweede Kamer der Staten-Generaal</meta:user-defined>
    <dc:language>nl</dc:language>
    <meta:user-defined meta:name="DCTERMS.alternative"/>
    <meta:user-defined meta:name="DC.title">Antwoord op vragen van het lid Van Helvert over het Centraal Bureau Rijvaardigheidsbewijzen (CBR)</meta:user-defined>
    <meta:user-defined meta:name="DCTERMS.W3CDTF/DCTERMS.available">2017-02-28</meta:user-defined>
    <meta:user-defined meta:name="OVERHEIDop.publicationName">Kamervragen (Aanhangsel)</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uderen</meta:user-defined>
    <meta:user-defined meta:name="OVERHEIDop.versieInformatie"/>
  </office:meta>
</office:document-meta>
</file>