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4</text:p>
      <text:p text:style-name="ifm_p_font.roman_mt.3.76mm_ifm">Vragen van het lid <text:span text:style-name="ifm_span_font.bold_ifm">Jacobi</text:span> (PvdA) aan de Minister van Infrastructuur en Milieu over <text:span text:style-name="ifm_span_font.italic_ifm">het kappen van beschermd ooibos</text:span> (ingezonden 13 februari 2017).</text:p>
      <text:p text:style-name="ifm_p_font.roman_mt.3.76mm_ifm">Antwoord van Minister <text:span text:style-name="ifm_span_font.bold_ifm">Schultz van Haegen-Maas Geesteranus</text:span> (Infrastructuur en Milieu) (ontvangen 27 februari 2017).</text:p>
      <text:p text:style-name="ifm_p_mt.3.76mm_ifm">Vraag 1</text:p>
      <text:p text:style-name="ifm_p_ifm">Kent u de berichten «Beschermd ooibos wordt toch gekapt» en «Laatste poging «zinloze» kap langs Waal te voorkomen»?<text:note text:id="ID-2017Z02305-d37e58" text:note-class="footnote"><text:note-citation text:label="1 ">1</text:note-citation><text:note-body><text:p text:style-name="ifm_p_font.normal_size.6.93pt_mt..5mm_indent.-0.1161in_mleft.0.1161in_ifm">Trouw, 3 februari 2017, p. 10 en de Gelderlander, 26 januari 2017.</text:p></text:note-body></text:note> Herinnert u zich uw antwoorden op eerdere vragen over dit thema<text:note text:id="ID-2017Z02305-d37e67" text:note-class="footnote"><text:note-citation text:label="2 ">2</text:note-citation><text:note-body><text:p text:style-name="ifm_p_font.normal_size.6.93pt_mt..5mm_indent.-0.1161in_mleft.0.1161in_ifm">Aanhangsel Handelingen, vergaderjaar 2015–2016, nr. 2872.</text:p></text:note-body></text:note> en de motie hierover?<text:note text:id="ID-2017Z02305-d37e76" text:note-class="footnote"><text:note-citation text:label="3 ">3</text:note-citation><text:note-body><text:p text:style-name="ifm_p_font.normal_size.6.93pt_mt..5mm_indent.-0.1161in_mleft.0.1161in_ifm">Kamerstuk 27 625, nr. 355.</text:p></text:note-body></text:note></text:p>
      <text:p text:style-name="ifm_p_mt.3.76mm_ifm">Antwoord 1</text:p>
      <text:p text:style-name="ifm_p_ifm">Ja, daar ben ik mee bekend. Ik deel de strekking van de berichtgeving echter niet. Bij de inhaalslag Stroomlijn wordt geen beschermd ooibos gekapt. In reactie op uw motie van 7 juli 2016 (Tweede Kamer, vergaderjaar 2015–2016, 27 625, nr. 355) omtrent het programma Stroomlijn heb ik u voorafgaand aan het WGO Water van 14 november 2016 geïnformeerd over de uitkomsten van de door u verzochte gesprekken (Tweede Kamer, vergaderjaar 2016–2017, 31 710, nr. 64). Zoals aangegeven de brief van 12 oktober 2016 zijn de gesprekken met stakeholders in Kampen en Varik-Heesselt naar tevredenheid gevoerd en de werkzaamheden zijn weer opgestart. Hiermee heb ik invulling gegeven aan uw motie.</text:p>
      <text:p text:style-name="ifm_p_mt.3.76mm_ifm">Vraag 2</text:p>
      <text:p text:style-name="ifm_p_ifm">Wat is de laatste stand van zaken rondom het Programma Stroomlijn in het algemeen en de kap in de Stiftse uiterwaarden in het bijzonder?</text:p>
      <text:p text:style-name="ifm_p_mt.3.76mm_ifm">Antwoord 2</text:p>
      <text:p text:style-name="ifm_p_ifm">Het programma Stroomlijn is bijna gereed. In 2017 wordt nog ongeveer 49 ha. van de 975 ha. aan vegetatie verwijderd. De werkzaamheden in het noordelijk deel van de Stiftsche Uiterwaard zijn inmiddels gerealiseerd.</text:p>
      <text:p text:style-name="ifm_p_ifm">Voor het zuidelijk gedeelte is, naar aanleiding van bovengenoemde motie, samen met de eigenaar/beheerder een aanpassing in het ontwerp gemaakt. Hiervoor is een nieuwe vergunning noodzakelijk. De uitvoering voor dit gedeelte staat gepland voor september 2017.</text:p>
      <text:p text:style-name="ifm_p_mt.3.76mm_ifm">Vraag 3</text:p>
      <text:p text:style-name="ifm_p_ifm">Wat is uw oordeel over het gevoerde proces, in het bijzonder over de communicatie? Deelt u de mening dat Rijkswaterstaat het lokale draagvlak bij dit project onvoldoende heeft meegewogen bij het bepalen van de uitvoeringsstrategie?</text:p>
      <text:p text:style-name="ifm_p_mt.3.76mm_ifm">Antwoord 3</text:p>
      <text:p text:style-name="ifm_p_ifm">Ik deel deze mening niet. Uit de gesprekken met de omgeving en natuurorganisaties wordt in algemene zin onderschreven dat het project een transparant en zorgvuldig publiek proces gevoerd heeft. Dit heeft geleid tot in de omgeving gedragen ontwerpen en een formeel juridisch proces. Een aantal van de gesprekspartijen betreurt wel de eendimensionale aanpak van de inhaalslag Stroomlijn, waarbij enkel wordt gekeken naar het verwijderen van overmatige begroeiing in de stroombaan. Betrokkenen erkennen dat een integrale aanpak echter ook veel meer tijd en geld zou vragen en feitelijk niet past binnen de scope van de inhaalslag Stroomlijn. Uiteindelijk is rivierbeheer een belangenafweging waarbij niet alle belanghebbenden volledig tevreden kunnen worden gesteld.</text:p>
      <text:p text:style-name="ifm_p_mt.3.76mm_ifm">Vraag 4</text:p>
      <text:p text:style-name="ifm_p_ifm">Hoe staat u tegenover de suggestie om bij nieuwe vergelijkbare projecten (zo mogelijk in de Stiftse uiterwaarden) een pilot op te starten, waarbij minder eendimensionaal naar het kappen van bomen gekeken wordt, maar meer langs de lijnen van de door u eerder beschreven «integrale aanpak waarbij ook gekeken wordt naar andere mogelijkheden zoals Ruimte voor de Rivier [...] wat tot meer behoud van waardevolle, maar niet wettelijke beschermde, natuur [zou] kunnen leiden»?<text:note text:id="ID-2017Z02305-d37e102" text:note-class="footnote"><text:note-citation text:label="4 ">4</text:note-citation><text:note-body><text:p text:style-name="ifm_p_font.normal_size.6.93pt_mt..5mm_indent.-0.1161in_mleft.0.1161in_ifm">Kamerstuk 31 710, nr. 64.</text:p></text:note-body></text:note> Bent u bereid hierbij ook ruimte te geven aan initiatieven en alternatieven die door bewoners of natuurorganisaties worden ingebracht, zodat meer lokaal draagvlak ontstaat voor het uiteindelijke beleid?</text:p>
      <text:p text:style-name="ifm_p_mt.3.76mm_ifm">Antwoord 4</text:p>
      <text:p text:style-name="ifm_p_ifm">De inhaalslag Stroomlijn is bijna gereed, en heeft tot doel om de overmatige begroeiing in de uiterwaarden terug te brengen tot de uitgangssituatie die geldt voor het programma Ruimte voor de Rivier. De inhaalslag Stroomlijn is dus randvoorwaardelijk voor het kunnen halen van de waterveiligheidsdoelstellingen van Ruimte voor de Rivier. Onderhoud van begroeiing van de rivierstroombaan, om verruwing en opstuwing tegen te gaan, blijft als regulier beheer- en onderhoud noodzakelijk om de wettelijk vastgestelde afvoercapaciteit van het rivierbed te garanderen. Bij toekomstige projecten in het rivierengebied kan ook gekozen worden voor een integrale aanpak bij beschikbaarheid van voldoende tijd en budget en wanneer de consequenties van de ingreep in verhouding zijn met de opgave, zoals bijvoorbeeld bij rivierverruiming.</text:p>
      <text:p text:style-name="ifm_p_mt.3.76mm_ifm">Vraag 5</text:p>
      <text:p text:style-name="ifm_p_ifm">In hoeverre kan de door u genoemde «integrale aanpak» worden toegepast voor de geplande kap in het zuidelijke deel van de Stiftse uiterwaarden, waarvoor de vergunningprocedure het komende jaar vanwege planwijzigingen opnieuw wordt opgestart?</text:p>
      <text:p text:style-name="ifm_p_mt.3.76mm_ifm">Antwoord 5</text:p>
      <text:p text:style-name="ifm_p_ifm">In overleg met de eigenaar/beheerder van de Stiftsche Uiterwaard is afgesproken de locaties voor vegetatieverwijdering op het zuidelijk deel aan te passen. Dit heeft tot een verdere harmonisatie en integratie van de kwaliteitsdoelen met de doelen voor vegetatie verwijdering geleid, tot tevredenheid van alle partijen, wat dus al tot een meer integrale benadering leidt zoals ik ook gemeld heb in mijn brief aan uw Kamer van 12 oktober 2016.</text:p>
      <text:p text:style-name="ifm_p_ifm">Daarbij wordt de benodigde waterstandsdaling alsnog gerealiseerd. Het afgraven van de zomerkade is geen haalbaar alternatief binnen de scope van het programma Stroomlijn. Het doorsteken of verlagen van de zomerkade als alternatief voor vegetatieverwijdering heeft namelijk naar verwachting negatieve effecten hebben voor het huidige landbouwkundig gebruik van een gedeelte van de uiterwaard, de primaire waterkering en de grondwaterstand.</text:p>
      <text:p text:style-name="ifm_p_mt.3.76mm_ifm">Vraag 6</text:p>
      <text:p text:style-name="ifm_p_ifm">In hoeverre is bij het besluit tot het doorzetten van de kap in de Stiftse uiterwaarden meegewogen dat de nabijgelegen zomerdijk binnen afzienbare tijd wordt aangepakt en dat hiermee een veel substantiëler waterpeildaling bij hoogwater kan worden bereikt?</text:p>
      <text:p text:style-name="ifm_p_mt.3.76mm_ifm">Antwoord 6</text:p>
      <text:p text:style-name="ifm_p_ifm">De inhaalslag stroomlijn heeft tot doel de ontstane verruwing door vegetatie in het rivierbed van alle grote rivieren terug te dringen en in overeenstemming te brengen met de uitgangspunten van de PKB Ruimte voor de Rivier en Maaswerken. De inhaalslag is dus ook nodig om de doelstellingen uit die beide waterveiligheidsprogramma’s te realiseren. Of de zomerkade wordt aangepakt, is nog onzeker. In het gebied rond Varik-Heesselt worden meer projecten gerealiseerd die allemaal bijdragen aan waterveiligheid. Veel van die projecten, o.a. de hoogwatergeul en dijkversterking, bouwen echter voort op de situatie ná realisatie van de inhaalslag Stroomlijn en Ruimte voor de Rivier.</text:p>
      <text:p text:style-name="ifm_p_mt.3.76mm_ifm">Vraag 7</text:p>
      <text:p text:style-name="ifm_p_ifm">In hoeverre is bij het besluit tot het doorzetten van de kap in de Stiftse uiterwaarden meegewogen dat het verwijderen van bergen «roofgrond», die naast de klei-afgraving in de Stiftse uiterwaarden als barrières in de stroombaan liggen, tot een belangrijke waterstandsdaling kan leiden? Is Rijkswaterstaat voornemens deze barrières te verwijderen? Zo nee, waarom niet? Zo ja, waarom acht u het doorzetten van de bomenkap dan nog noodzakelijk?</text:p>
      <text:p text:style-name="ifm_p_mt.3.76mm_ifm">Antwoord 7</text:p>
      <text:p text:style-name="ifm_p_ifm">Het klei-afgraving betreft een tijdelijke situatie en is daarom niet meegewogen bij het besluit om de vegetatieverwijdering te hervatten in de Stiftse Uiterwaarden.</text:p>
      <text:p text:style-name="ifm_p_ifm">Na afronding van de klei-afgraving zal het gebied gehercultiveerd worden en zal de «roofgrond» worden hergebruikt voor de afwerking van de uiter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cobi over het kappen van beschermd ooibos</dc:title>
    <meta:user-defined meta:name="OVERHEIDop.ParlID/DC.identifier">ah-tk-20162017-1304</meta:user-defined>
    <meta:user-defined meta:name="OVERHEIDop.vraagnummer">2017Z02305</meta:user-defined>
    <meta:user-defined meta:name="OVERHEIDop.aanhangselNummer">1304</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M.H. Schultz van Haegen-Maas Geesteranus</meta:user-defined>
    <meta:user-defined meta:name="OVERHEIDop.vergaderjaar">2016-2017</meta:user-defined>
    <meta:user-defined meta:name="DCTERMS.W3CDTF/OVERHEIDop.datumOntvangst">2017-02-27</meta:user-defined>
    <meta:user-defined meta:name="OVERHEID.StatenGeneraal/DC.creator">Tweede Kamer der Staten-Generaal</meta:user-defined>
    <dc:language>nl</dc:language>
    <meta:user-defined meta:name="DCTERMS.alternative"/>
    <meta:user-defined meta:name="DC.title">Antwoord op vragen van het lid Jacobi over het kappen van beschermd ooibos</meta:user-defined>
    <meta:user-defined meta:name="DCTERMS.W3CDTF/DCTERMS.available">2017-02-28</meta:user-defined>
    <meta:user-defined meta:name="OVERHEIDop.publicationName">Kamervragen (Aanhangsel)</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