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Harbers</text:span> (VVD) aan de Minister van Financiën over <text:span text:style-name="ifm_span_font.italic_ifm">de berichten «The Secret Debt Plan», «Is there a secret debt plan?» en «Commission confirms work on securitisation of EU sovereign bonds»</text:span> (ingezonden 1 februari 2017).</text:p>
      <text:p text:style-name="ifm_p_font.roman_mt.3.76mm_ifm">Antwoord van Minister <text:span text:style-name="ifm_span_font.bold_ifm">Dijsselbloem</text:span> (Financiën) (ontvangen 27 februari 2017).</text:p>
      <text:p text:style-name="ifm_p_mt.3.76mm_ifm">Vraag 1</text:p>
      <text:p text:style-name="ifm_p_ifm">Bent u bekend met deze berichten?<text:note text:id="ID-2017Z01445-d37e58" text:note-class="footnote"><text:note-citation text:label="1 ">1</text:note-citation><text:note-body><text:p text:style-name="ifm_p_font.normal_size.6.93pt_mt..5mm_indent.-0.1161in_mleft.0.1161in_ifm">«The Secret Debt Plan», Handelsblatt, https://global.handelsblatt.com/finance/the-secret-debt-plan-691491</text:p></text:note-body></text:note> <text:note text:id="ID-2017Z01445-d37e66" text:note-class="footnote"><text:note-citation text:label="2 ">2</text:note-citation><text:note-body><text:p text:style-name="ifm_p_font.normal_size.6.93pt_mt..5mm_indent.-0.1161in_mleft.0.1161in_ifm">«Is there a secret European debt plan?» Politico, https://www.google.nl/amp/www.politico.eu/blogs/playbook-plus/2017/01/is-there-a-secret-european-debt-plan/amp/?client=safari</text:p></text:note-body></text:note> <text:note text:id="ID-2017Z01445-d37e74" text:note-class="footnote"><text:note-citation text:label="3 ">3</text:note-citation><text:note-body><text:p text:style-name="ifm_p_font.normal_size.6.93pt_mt..5mm_indent.-0.1161in_mleft.0.1161in_ifm">«Commission confirms work on securitisation of EU sovereign bonds», EurActiv, http://www.euractiv.com/section/euro-finance/news/commission-confirms-work-on-securitization-of-eu-sovereign-bonds/</text:p></text:note-body></text:note></text:p>
      <text:p text:style-name="ifm_p_mt.3.76mm_ifm">Antwoord 1</text:p>
      <text:p text:style-name="ifm_p_ifm">Ja.</text:p>
      <text:p text:style-name="ifm_p_mt.3.76mm_ifm">Vraag 2</text:p>
      <text:p text:style-name="ifm_p_ifm">Kunt u beschrijven wat dit plan precies inhoudt, waar het onderdeel van is, wat er al dan niet over besproken is bij de Ecofinraad/Eurogroep en wat EU-commissaris Dombrovskis hierover gemeld heeft bij zijn persconferentie?</text:p>
      <text:p text:style-name="ifm_p_mt.3.76mm_ifm">Antwoord 2</text:p>
      <text:p text:style-name="ifm_p_ifm">De Europese Systeemrisicoraad (European Systemic Risk Board; ESRB) heeft tijdens de reguliere bijeenkomst van 22 september 2016 besloten tot de oprichting van een high level werkgroep.<text:note text:id="ID-1303-d37e112" text:note-class="footnote"><text:note-citation text:label="4 ">4</text:note-citation><text:note-body><text:p text:style-name="ifm_p_font.normal_size.6.93pt_mt..5mm_indent.-0.1161in_mleft.0.1161in_ifm">Zie: https://www.esrb.europa.eu/news/pr/date/2016/html/pr160929.en.html</text:p></text:note-body></text:note> Deze werkgroep onderzoekt de potentiële creatie van «veilige activa» en richt zich daarbij op sovereign bond-backed securities. Een vorm hiervan zijn European Safe Bonds, afgekort ESBies zoals voorgesteld door Princeton-econoom Brunnermeier. De vragen die de werkgroep behandelt, zijn te vinden in een achtergrondstuk dat in december 2016 is gepubliceerd.<text:note text:id="ID-1303-d37e124" text:note-class="footnote"><text:note-citation text:label="5 ">5</text:note-citation><text:note-body><text:p text:style-name="ifm_p_font.normal_size.6.93pt_mt..5mm_indent.-0.1161in_mleft.0.1161in_ifm">Zie: http://www.esrb.europa.eu/pub/pdf/surveys/161222_survey_background_document.en.pdf</text:p></text:note-body></text:note> Het onderzoek door de werkroep van de Europese Systeemrisicoraad loopt nog, uitkomsten zijn op dit moment nog niet beschikbaar.</text:p>
      <text:p text:style-name="ifm_p_ifm">De Europese Commissie heeft geen voorstel gepubliceerd voor de creatie van «veilige activa». Het onderwerp is tevens niet geagendeerd voor bespreking in de Eurogroep of Ecofinraad. Indien het onderwerp wordt geagendeerd zal de Kamer zoals gebruikelijk hierover geïnformeerd worden in de geannoteerde agenda voor deze overleggen. Vicepresident en Commissaris van de Europese Commissie Dombrovskis heeft gedurende de persconferentie van 27 januari jl. na afloop van de Ecofin Raad wel vragen beantwoord over het concept.<text:note text:id="ID-1303-d37e138" text:note-class="footnote"><text:note-citation text:label="6 ">6</text:note-citation><text:note-body><text:p text:style-name="ifm_p_font.normal_size.6.93pt_mt..5mm_indent.-0.1161in_mleft.0.1161in_ifm">De volledige persconferentie is terug te zien onder de volgende link: http://ec.europa.eu/avservices/video/player.cfm?sitelang=en&amp;ref=I132153</text:p></text:note-body></text:note> De heer Dombrovskis heeft onder meer verwezen naar het werk van de Europese Systeemrisicoraad en gesteld dat de Commissie als lid van de Europese Systeemrisicoraad deelneemt aan deze discussies. De heer Dombrovskis heeft aangegeven het concept nuttig te vinden.</text:p>
      <text:p text:style-name="ifm_p_mt.3.76mm_ifm">Vraag 3 en 4</text:p>
      <text:p text:style-name="ifm_p_ifm">Klopt de bewering uit de artikelen van Politico en EurActiv dat deze zogenaamde European Safe Assets bedoeld zijn om de «doomloop» tussen banken en overheden te doorbreken? Hoe dragen European Safe Assets hieraan bij?</text:p>
      <text:p text:style-name="ifm_p_ifm">Wat is de toegevoegde waarde van gesecuritiseerde Europese obligaties? Beschouwt u het als de taak van de Europese Commissie om financiële producten te verzinnen om landenrisico's bij financiële instellingen te beperken?</text:p>
      <text:p text:style-name="ifm_p_mt.3.76mm_ifm">Antwoord 3 en 4</text:p>
      <text:p text:style-name="ifm_p_ifm">Aangezien er tot op heden geen concreet voorstel is gepresenteerd – noch door de Europese Systeemrisicoraad, noch door de Europese Commissie – is het thans niet mogelijk om een gedegen appreciatie van de werking en de eventuele toegevoegde waarde van het concept te geven.</text:p>
      <text:p text:style-name="ifm_p_mt.3.76mm_ifm">Vraag 5</text:p>
      <text:p text:style-name="ifm_p_ifm">Zijn de in het artikel van EurActiv genoemde bezwaren van de Duitse regering tegen deze European Safe Assets bij u ook bekend? Welke gronden voert de Duitse regering aan voor haar bezwaren?</text:p>
      <text:p text:style-name="ifm_p_mt.3.76mm_ifm">Antwoord 5</text:p>
      <text:p text:style-name="ifm_p_ifm">Aangezien er tot op heden geen concreet voorstel is gepresenteerd – noch door de Europese Systeemrisicoraad, noch door de Europese Commissie – heeft de Duitse regering naar mijn weten nog geen formeel standpunt ingenomen.</text:p>
      <text:p text:style-name="ifm_p_mt.3.76mm_ifm">Vraag 6</text:p>
      <text:p text:style-name="ifm_p_ifm">Bent u bekend met andere discussies rond het in de artikelen genoemde «witboek»?</text:p>
      <text:p text:style-name="ifm_p_mt.3.76mm_ifm">Antwoord 6</text:p>
      <text:p text:style-name="ifm_p_ifm">De verwachting is dat de Commissie in maart een witboek zal publiceren waarin zij, conform haar werkprogramma, in zal gaan op de toekomst van de EU en de toekomst van de EMU. Vicepresident Dombrovskis heeft gedurende de persconferentie van 27 januari jl. aangegeven voorafgaand aan de publicatie van het witboek geen commentaar te willen geven op de inhoud.</text:p>
      <text:p text:style-name="ifm_p_mt.3.76mm_ifm">Vraag 7</text:p>
      <text:p text:style-name="ifm_p_ifm">Deelt u de mening dat het van overheidswege aanbieden van gesecuritiseerde Europese overheidsobligaties een stap af is van het neerleggen van de risico's bij private beleggers? Is het niet logischer om de verantwoordelijkheid voor de diversificatie van landenrisico's bij de financiële instellingen zelf neer te leggen?</text:p>
      <text:p text:style-name="ifm_p_mt.3.76mm_ifm">Antwoord 7</text:p>
      <text:p text:style-name="ifm_p_ifm">Zoals aangegeven bij de beantwoording van vragen 3 en 4 is tot op heden geen concreet voorstel  gepresenteerd en is het daarmee thans niet mogelijk om een gedegen appreciatie van het specifieke concept te geven. Het kabinet hecht in zijn algemeenheid grote waarde aan het uitgangspunt dat risico’s bij private beleggers worden nee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rbers over de berichten 'the Secret Debt Plan?, 'Is there a secret debt plan?' en 'Commission confirms work on securitisation of EU sovereign bonds'?</dc:title>
    <meta:user-defined meta:name="OVERHEIDop.ParlID/DC.identifier">ah-tk-20162017-1303</meta:user-defined>
    <meta:user-defined meta:name="OVERHEIDop.vraagnummer">2017Z01445</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Harbers over de berichten 'the Secret Debt Plan?, 'Is there a secret debt plan?' en 'Commission confirms work on securitisation of EU sovereign bonds'?</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