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29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9</text:p>
      <text:p text:style-name="P2">Vragen van het lid <text:span text:style-name="T1">Jasper van Dijk</text:span> (SP) aan de Minister van Onderwijs, Cultuur en Wetenschap over <text:span text:style-name="T2">het bericht dat mbo-scholen veel tijd kwijt zijn aan het wegwerken van taal- en rekenachterstanden bij hun studenten</text:span> (ingezonden 21 december 2016).</text:p>
      <text:p text:style-name="P2">Antwoord van Minister <text:span text:style-name="T1">Bussemaker</text:span> (Onderwijs, Cultuur en Wetenschap) mede namens de Staatssecretaris van Onderwijs, Cultuur en Wetenschap (ontvangen 27 februari 2017). Zie ook Aanhangsel Handelingen, vergaderjaar 2016–2017, nr. 954.</text:p>
      <text:p text:style-name="P1">Vraag 1</text:p>
      <text:p text:style-name="Basis">Wat is uw oordeel over het bericht dat mbo-scholen veel tijd kwijt zijn aan het wegwerken van taal- en rekenachterstanden bij hun studenten?<text:note text:id="ftn1" text:note-class="footnote"><text:note-citation text:label="1 ">1 </text:note-citation><text:note-body><text:p text:style-name="P3">AD, 13 december 2016</text:p></text:note-body></text:note></text:p>
      <text:p text:style-name="P1">Antwoord 1</text:p>
      <text:p text:style-name="Basis">Taal- en rekenvaardigheden zijn basisvaardigheden die nodig zijn voor het kunnen volgen van de lessen in het middelbaar beroepsonderwijs. Het is dan ook belangrijk dat leerlingen het voortgezet onderwijs verlaten met voldoende taal- en rekenvaardigheden. In het funderend onderwijs wordt er hard gewerkt om dit te realiseren. Voor Nederlands lukt dat al goed, maar voor rekenen nog niet voor alle leerlingen. Aan de verbetering van het rekenonderwijs en de rekenvaardigheid van leerlingen wordt hard gewerkt door de scholen in het voortgezet onderwijs, onder andere door middel van de acties in de Agenda rekenonderwijs vo/mbo (rekenagenda), die eerder aan de Tweede Kamer is gestuurd.<text:note text:id="ftn2" text:note-class="footnote"><text:note-citation text:label="2 ">2 </text:note-citation><text:note-body><text:p text:style-name="P3">Kamerstuk 31 332, nr. 75, bijlage.</text:p></text:note-body></text:note> Ik vind het een zorgelijk signaal dat nog niet alle studenten met voldoende taal- en rekenvaardigheden het mbo instromen, maar heb er vertrouwen in dat het aantal studenten dat met achterstanden het mbo instroomt de komende periode zal afnemen.</text:p>
      <text:p text:style-name="P1">Vraag 2</text:p>
      <text:p text:style-name="Basis"><text:soft-page-break/>Deelt u de mening van de voorzitter van de MBO Raad: «Vroeger bleef je een jaar zitten, maar dat mag niet meer van de Staatssecretaris. Dan wordt er naar het mbo gekeken voor reparaties»?</text:p>
      <text:p text:style-name="P1">Antwoord 2</text:p>
      <text:p text:style-name="Basis">Nee. We richten ons op het voorkomen van onnodig zittenblijven en beweren nergens dat zittenblijven niet mag. De initiatieven die zijn ontwikkeld voor de verlaging van het aantal zittenblijvers (bijvoorbeeld de zomerscholen) zijn een goed middel om leerlingen op het vereiste niveau te brengen zónder dat ze hoeven te blijven zitten. Het streven tot zo min mogelijk zittenblijvers leidt er dan ook niet toe dat het aantal instromende studenten met onvoldoende taal- of rekenvaardigheden in het middelbaar beroepsonderwijs of hoger onderwijs toeneemt. Alle leerlingen in het voortgezet onderwijs – of ze nu zijn blijven zitten of niet – hebben immers hun eindexamen moeten halen voordat ze kunnen instromen in het vervolgonderwijs (mbo 2, mbo 3 of mbo 4 of het hoger onderwijs) en dit biedt voldoende basis voor het succesvol kunnen volgen van het vervolgonderwijs. De enige uitzondering zijn studenten die instromen in de entreeopleiding, waar sprake is van een drempelloze instroom, maar dat betreft slechts enkele procenten van het totaal aantal studenten in het gehele mbo.</text:p>
      <text:p text:style-name="P1">Vraag 3</text:p>
      <text:p text:style-name="Basis">Erkent u dat zittenblijven wordt ontmoedigd waardoor het risico toeneemt dat leerlingen met achterstanden naar het vervolgonderwijs gaan? Zo nee, wat is het beleid rond zittenblijven? Hoe oordeelt de Inspectie van het Onderwijs over zittenblijvers?</text:p>
      <text:p text:style-name="P1">Antwoord 3</text:p>
      <text:p text:style-name="Basis">Scholen kunnen zelf besluiten hoe ze willen omgaan met beslissingen rond bevordering en op- of afstroom en daarmee ook over zittenblijven. Wel worden alternatieven aangeboden, zoals zomerscholen, waarmee onnodig zittenblijven kan worden voorkomen. Uit het IBO-onderzoek Effectieve leerroutes in het funderend onderwijs uit 2015 is gebleken dat een vroegtijdige en gerichte aanpak van achterstanden werkt bij het aanpakken van (onnodig) zittenblijven.</text:p>
      <text:p text:style-name="Basis">Bij het toezicht kijkt de inspectie in het voortgezet onderwijs naar het percentage zittenblijvers vanuit het belang van de leerling. Op een school waar het aantal leerlingen dat blijft zitten veel hoger is dan de norm, kan er immers sprake zijn van risico’s met betrekking tot de onderwijskwaliteit. De inspectie wil ook voorkomen dat een school stuurt op hoge slaagpercentages door leerlingen te laten doubleren. Als het percentage zittenblijvers zich onder de norm bevindt – en dat is bij een grote meerderheid van de scholen het geval – is er geen reden voor de inspectie om hier aandacht aan te besteden.</text:p>
      <text:p text:style-name="P1">Vraag 4</text:p>
      <text:p text:style-name="Basis">Deelt u de mening dat scholen niet langer moeten worden afgerekend op zittenblijven?<text:note text:id="ftn3" text:note-class="footnote"><text:note-citation text:label="3 ">3 </text:note-citation><text:note-body><text:p text:style-name="P3">AD, 13 december 2016 «Nederlands vaak niet op niveau</text:p></text:note-body></text:note></text:p>
      <text:p text:style-name="P1">Antwoord 4</text:p>
      <text:p text:style-name="Basis">Scholen worden niet afgerekend op het aantal zittenblijvers. Het percentage zittenblijvers is in het kader van het toezicht slechts een indicator in het belang van leerlingen, zoals ik hiervoor schetste.</text:p>
      <text:p text:style-name="Basis">Zie verder ook mijn antwoord op vraag 3.</text:p>
      <text:p text:style-name="P1">Vraag 5</text:p>
      <text:p text:style-name="Basis">Wat gaat u ondernemen om te voorkomen dat leerlingen taal- en rekenachterstanden op het mbo (of in het hoger onderwijs) moeten inhalen?</text:p>
      <text:p text:style-name="P1"><text:soft-page-break/>Antwoord 5</text:p>
      <text:p text:style-name="Basis">Om leerlingen en studenten een goede basis te geven voor het vervolgonderwijs, behoren taal en rekenen tot de kern van het curriculum in het primair en voortgezet onderwijs. Wanneer leerlingen het eindexamen behalen, hebben ze voldoende vaardigheden voor het succesvol kunnen volgen van het vervolgonderwijs in het mbo of het ho. Daarnaast laat ik nog een nadere analyse uitvoeren om indien nodig aanvullende maatregelen te kunnen treffen om te zorgen dat leerlingen met een nog betere taalbeheersing het middelbaar beroepsonderwijs of het hoger onderwijs instromen. Over de uitkomsten en eventuele vervolgstappen wordt uw Kamer op een later moment geïnformeerd. Verder wordt er in het voortgezet onderwijs hard gewerkt aan de verbetering van het rekenonderwijs, waardoor steeds meer leerlingen met voldoende rekenvaardigheid kunnen doorstromen naar het vervolgonderwijs. De eerder genoemde rekenagenda draagt hieraan bij met acties gericht op onder andere het motiveren van leerlingen en studenten voor rekenen en het faciliteren van docenten en rekencoördinatoren bij het geven van het rekenonderwijs.</text:p>
      <text:p text:style-name="P1">Vraag 6</text:p>
      <text:p text:style-name="Basis">Bent u het eens dat veel meer in het basisonderwijs moet worden geïnvesteerd, zodat achterstanden worden voorkomen?</text:p>
      <text:p text:style-name="P1">Antwoord 6</text:p>
      <text:p text:style-name="Basis">De voor- en vroegschoolse educatie (vve) en het funderend onderwijs zijn essentieel voor het leggen van de basis waarop studenten in het middelbaar beroepsonderwijs of hoger onderwijs verder voortbouwen. Dat er wordt geïnvesteerd in de vve, het basisonderwijs en het voortgezet onderwijs levert daaraan een goede bijdrage. Vanaf de leeftijd van 2 ½ tot en met 3 jaar wordt via de voorschool extra ondersteuning geboden om aanwezige achterstanden bij peuters weg te werken zodat zij een goede start kunnen maken in het basisonderwijs. Gemeenten ontvangen hiervoor een specifieke uitkering van OCW. In het basisonderwijs ontvangen scholen die hiervoor in aanmerking komen extra middelen uit de gewichtenregeling en/of impulsregeling waarmee zij achterstandsleerlingen extra kunnen ondersteunen.</text:p>
      <text:p text:style-name="P1">Vraag 7</text:p>
      <text:p text:style-name="Basis">Wordt op alle mbo-scholen volwaardig rekenles gegeven? Wordt op het ROC van Amsterdam volwaardig rekenles gegeven? Hoe groot is de lesuitval aldaar?</text:p>
      <text:p text:style-name="P1">Antwoord 7</text:p>
      <text:p text:style-name="Basis">Het is de taak van de mbo-scholen om ervoor te zorgen dat de taal- en rekenvaardigheden die in het funderend onderwijs worden aangeleerd tenminste worden onderhouden. Uit het intensiveringstraject van het Steunpunt taal en rekenen mbo blijkt dat de scholen hier serieus mee aan de slag zijn.<text:note text:id="ftn4" text:note-class="footnote"><text:note-citation text:label="4 ">4 </text:note-citation><text:note-body><text:p text:style-name="P3">Kamerstuk 31 332, nr. 37, bijlage.</text:p></text:note-body></text:note> Verder zien we dat in de kwaliteitsplannen, die zijn opgesteld in het kader van de kwaliteitsafspraken, alle instellingen acties hebben opgenomen voor de intensivering van het taal- en rekenonderwijs.<text:note text:id="ftn5" text:note-class="footnote"><text:note-citation text:label="5 ">5 </text:note-citation><text:note-body><text:p text:style-name="P3">Kamerstuk 31 524, nr. 255, bijlage.</text:p></text:note-body></text:note> Op dit moment wordt gewerkt aan de uitvoering van die acties, waarbij de scholen in sommige gevallen nog tegen problemen aanlopen. De acties uit de rekenagenda helpen om deze op te lossen.</text:p>
      <text:p text:style-name="Basis">Ik beschik niet over de gegevens over lesuitval van individuele scho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mbo-scholen veel tijd kwijt zijn aan het wegwerken van taal- en rekenachterstanden bij hun studenten</dc:title>
    <dc:language>nl</dc:language>
    <meta:document-statistic meta:table-count="1" meta:image-count="0" meta:object-count="0" meta:page-count="3" meta:paragraph-count="48" meta:word-count="1242" meta:character-count="8104"/>
    <dc:date>2017-03-01T14:43:04.64</dc:date>
    <meta:editing-duration>PT16S</meta:editing-duration>
    <meta:editing-cycles>1</meta:editing-cycles>
    <meta:user-defined meta:name="DC.title">Antwoord op vragen van het lid Jasper van Dijk over het bericht dat mbo-scholen veel tijd kwijt zijn aan het wegwerken van taal- en rekenachterstanden bij hun studenten</meta:user-defined>
    <meta:user-defined meta:name="DCTERMS.W3CDTF/DCTERMS.available">2017-02-28</meta:user-defined>
    <meta:user-defined meta:name="DCTERMS.W3CDTF/DCTERMS.issued">2017-02-27</meta:user-defined>
    <meta:user-defined meta:name="DCTERMS.W3CDTF/OVERHEIDop.datumOntvangst">2017-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eroepsonderwijs</meta:user-defined>
    <meta:user-defined meta:name="OVERHEIDop.AanhangselTypen/DC.type" meta:value-type="string">Antwoord</meta:user-defined>
    <meta:user-defined meta:name="OVERHEIDop.ParlID/DC.identifier" meta:value-type="string">ah-tk-20162017-1299</meta:user-defined>
    <meta:user-defined meta:name="OVERHEIDop.Parlementair/DC.type" meta:value-type="string">Aanhangsel van de Handelingen</meta:user-defined>
    <meta:user-defined meta:name="OVERHEIDop.aanhangselNummer" meta:value-type="string">1299</meta:user-defined>
    <meta:user-defined meta:name="OVERHEIDop.indiener" meta:value-type="string">J.J. (Jasper) van Dijk</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4587</meta:user-defined>
  </office:meta>
</office:document-meta>
</file>