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29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8</text:p>
      <text:p text:style-name="P2">Vragen van de leden <text:span text:style-name="T1">Albert de Vries</text:span> en <text:span text:style-name="T1">Jacobi</text:span> (beiden PvdA) aan de Ministers van Infrastructuur en Milieu en van Veiligheid en Justitie over <text:span text:style-name="T2">de hulpverlening op het Schelde-Rijnkanaal</text:span> (ingezonden 3 februari 2017).</text:p>
      <text:p text:style-name="P2">Antwoord van Minister <text:span text:style-name="T1">Blok</text:span> (Veiligheid en Justitie), mede namens de Minister van Infrastructuur en Milieu (ontvangen 27 februari 2017).</text:p>
      <text:p text:style-name="P1">Vraag 1</text:p>
      <text:p text:style-name="Basis">Kent u het bericht «Twijfels over reddingswerk op drukke Schelde-Rijnkanaal»?<text:note text:id="ftn1" text:note-class="footnote"><text:note-citation text:label="1 ">1 </text:note-citation><text:note-body><text:p text:style-name="P3">http://www.pzc.nl/regio/zeeuws-nieuws/twijfels-over-reddingswerk-op-drukke-schelde-rijnkanaal-1.6868587</text:p></text:note-body></text:note></text:p>
      <text:p text:style-name="P1">Antwoord 1</text:p>
      <text:p text:style-name="Basis">Ja. Ten behoeve van de beantwoording van uw vragen heb ik informatie ingewonnen bij de veiligheidsregio’s Zeeland (VRZ) en Midden- en West-Brabant (VRMWB). De besturen van de veiligheidsregio’s zijn immers verantwoordelijk voor de uitvoering van de taken van de veiligheidsregio. Deze taken betreffen brandweerzorg, geneeskundige hulpverlening, rampenbestrijding en crisisbeheersing. Het bestuursmodel van de veiligheidsregio’s is vormgegeven op basis van verlengd lokaal bestuur. Het bestuur wordt gevormd door de burgemeesters van de inliggende gemeenten. De leden van het bestuur van de veiligheidsregio leggen aan hun eigen gemeenteraad verantwoording af over hun eigen bijdrage aan het regiobestuur en verstrekken de door de raadsleden gevraagde informatie. In deze verantwoordingsrelatie wil ik niet treden.</text:p>
      <text:p text:style-name="P1">Vraag 2</text:p>
      <text:p text:style-name="Basis">Welke overwegingen liggen ten grondslag aan het niet langer in één hand houden van de hulpverlening op het kanaal bij de veiligheidsregio Midden- en West-Brabant? Waarom neemt de Veiligheidsregio Zeeland nu een deel van de taken over? Hoe is de samenwerking en afstemming geregeld tussen de beide betrokken veiligheidsregio’s?</text:p>
      <text:p text:style-name="P1">Antwoord 2</text:p>
      <text:p text:style-name="Basis"><text:soft-page-break/>De VRZ en VRMWB melden ten aanzien van deze vragen het volgende:</text:p>
      <text:p text:style-name="Basis">«De effectiviteit van de uitvoering van de Search and Rescue (SAR)-taak op het Schelde-Rijnkanaal was voor verbetering vatbaar. Dit is gebleken uit een uitgevoerde risicoanalyse en capaciteitenanalyse welke door VRZ en VRMWB, i.c. de directies van de brandweer Zeeland en brandweer Midden- en West-Brabant, is uitgevoerd en vastgesteld. Er is besloten dat VRMWB zorg draagt voor de uitvoering van de brandweertaak en dat VRZ zorg draagt voor de uitvoering van de SAR-taak op het Schelde-Rijnkanaal.»</text:p>
      <text:p text:style-name="P1">Vraag 3</text:p>
      <text:p text:style-name="Basis">Is het waar dat aan het nieuwe eigen reddingsvaartuig andere kwaliteitseisen worden gesteld dan voorheen aan de calamiteitenboot Hellegat (Van der Zee)? Zo ja, op welke punten en onderdelen wijken deze eisen af en hoe denkt u hierover? Heeft de alternatieve invulling van de hulpverlening gevolgen voor de veiligheid? Zo ja, welke?</text:p>
      <text:p text:style-name="P1">Antwoord 3</text:p>
      <text:p text:style-name="Basis">De VRZ en VRMWB melden ten aanzien van deze vragen het volgende:</text:p>
      <text:p text:style-name="Basis">«Aan het nieuwe (aan te schaffen) reddingsvaartuig worden minimaal de kwaliteitseisen gesteld welke daarvoor golden. Het huidige (tijdelijke) reddingsvaartuig (Jan1) voldoet ook aan deze minimale kwaliteitseisen. Uit onderzoek is gebleken dat de SAR-dekking niet op het gehele Schelde Rijnkanaal conform de landelijke zorgnorm voor SAR is. Daarom zal binnen twee jaar een nieuwe voorziening in Tholen gestationeerd worden vanuit waar de SAR-taak op het kanaal wordt uitgevoerd. Om de SAR-dekking per direct te verbeteren op het Schelde-Rijnkanaal is besloten om de Jan1 per direct in Tholen te stationeren.</text:p>
      <text:p text:style-name="Basis">Vanuit VRZ wordt de landelijke richtlijn voor brandweerhulpvaartuigen gehanteerd en wordt geconformeerd aan de bepalingen uit het landelijke handboek incidentbestrijding op het water (Waterrand).»</text:p>
      <text:p text:style-name="P1">Vraag 4</text:p>
      <text:p text:style-name="Basis">Zijn andere belanghebbenden voorafgaand aan de keuze voor het eigen reddingsvaartuig geraadpleegd over deze voorgenomen keuze? Zo ja, wat is hiermee gedaan? Zo nee, waarom niet?</text:p>
      <text:p text:style-name="P1">Antwoord 4</text:p>
      <text:p text:style-name="Basis">De VRZ en VRMWB melden ten aanzien van deze vragen het volgende:</text:p>
      <text:p text:style-name="Basis">«Ja. Voordat het besluit is geëffectueerd heeft consultatie plaatsgevonden in een gevormde Werkgroep Schelde-Rijnkanaal (SRK) met vertegenwoordiging van de brandweer vanuit beide regio’s en andere partijen. Daarnaast heeft consultatie plaatsgevonden binnen de projectgroep Maritieme Veiligheid in Zeeland waar onder andere de Koninklijke Nederlandse Redding Maatschappij (KNRM), Rijkswaterstaat (RWS), de politie en gemeenten ambtelijk in zijn vertegenwoordigd.» De VRZ en MRMWB melden voorts dat er in deze werkgroep en projectgroep draagvlak is voor de gekozen oplossing.</text:p>
      <text:p text:style-name="P1">Vraag 5</text:p>
      <text:p text:style-name="Basis">Heeft de nieuwe inrichting van de hulpverlening gevolgen voor de scheepvaart? In hoeverre worden meer of langdurig vertragingen verwacht als gevolg van de nieuwe inrichting?</text:p>
      <text:p text:style-name="P1">Antwoord 5</text:p>
      <text:p text:style-name="Basis">De VRZ en VRMWB melden ten aanzien van deze vragen het volgende:</text:p>
      <text:p text:style-name="Basis">«Nee. Doel is om de SAR taak vanuit Tholen effectiever (lees sneller) uit de voeren dan in de «oude» situatie.»</text:p>
      <text:p text:style-name="Basis"><text:soft-page-break/>Rijkswaterstaat is verantwoordelijk voor de nautische veiligheid, zijnde de zorg voor een vlotte en veilige doorvaart. Het bergen van obstakels die de scheepvaart belemmeren is hier onderdeel van. De taken en afspraken hieromtrent zijn onverand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lbert de Vries en Jacobi over de hulpverlening op het Schelde-Rijnkanaal</dc:title>
    <dc:language>nl</dc:language>
    <meta:document-statistic meta:table-count="1" meta:image-count="0" meta:object-count="0" meta:page-count="3" meta:paragraph-count="39" meta:word-count="753" meta:character-count="5239"/>
    <dc:date>2017-02-28T09:49:41.62</dc:date>
    <meta:editing-duration>PT6S</meta:editing-duration>
    <meta:editing-cycles>1</meta:editing-cycles>
    <meta:user-defined meta:name="DC.title">Antwoord op vragen van de leden Albert de Vries en Jacobi over de hulpverlening op het Schelde-Rijnkanaal</meta:user-defined>
    <meta:user-defined meta:name="DCTERMS.W3CDTF/DCTERMS.available">2017-02-27</meta:user-defined>
    <meta:user-defined meta:name="DCTERMS.W3CDTF/DCTERMS.issued">2017-02-27</meta:user-defined>
    <meta:user-defined meta:name="DCTERMS.W3CDTF/OVERHEIDop.datumOntvangst">2017-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62017-1298</meta:user-defined>
    <meta:user-defined meta:name="OVERHEIDop.Parlementair/DC.type" meta:value-type="string">Aanhangsel van de Handelingen</meta:user-defined>
    <meta:user-defined meta:name="OVERHEIDop.aanhangselNummer" meta:value-type="string">1298</meta:user-defined>
    <meta:user-defined meta:name="OVERHEIDop.indiener" meta:value-type="string">L. Jacobi</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1697</meta:user-defined>
  </office:meta>
</office:document-meta>
</file>