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5</text:p>
      <text:p text:style-name="ifm_p_font.roman_mt.3.76mm_ifm">Vragen van de leden <text:span text:style-name="ifm_span_font.bold_ifm">Bruins</text:span> (ChristenUnie), <text:span text:style-name="ifm_span_font.bold_ifm">Gesthuizen</text:span> (SP), <text:span text:style-name="ifm_span_font.bold_ifm">Oosenbrug</text:span> (PvdA) en <text:span text:style-name="ifm_span_font.bold_ifm">AgnesMulder</text:span> (CDA) aan de Minister van Economische Zaken over <text:span text:style-name="ifm_span_font.italic_ifm">de locatie Zeewolde voor de middengolfzender</text:span> (ingezonden 13 januari 2017).</text:p>
      <text:p text:style-name="ifm_p_font.roman_mt.3.76mm_ifm">Antwoord van Minister <text:span text:style-name="ifm_span_font.bold_ifm">Kamp</text:span> (Economische Zaken) (ontvangen 27 februari 2017). Zie ook Aanhangsel Handelingen, vergaderjaar 2016–2017, nr. 1089.</text:p>
      <text:p text:style-name="ifm_p_mt.3.76mm_ifm">Vraag 1</text:p>
      <text:p text:style-name="ifm_p_ifm">Erkent u dat de locatie Zeewolde historisch is opgericht en getuned op de frequentie AM1008 en dat grote middengolffrequenties zoals deze zich lastig laten verplaatsen? Erkent u dat qua hoogte en inrichting geen andere locaties beschikbaar zijn en/of direct inzetbaar zijn in Nederland die qua technische en economische voorwaarden vergelijkbaar zijn met uitzending van de frequentie AM1008 vanaf de bestaande zendmast in Zeewolde?<text:note text:id="ID-2017Z00318-d37e69" text:note-class="footnote"><text:note-citation text:label="1 ">1</text:note-citation><text:note-body><text:p text:style-name="ifm_p_font.normal_size.6.93pt_mt..5mm_indent.-0.1161in_mleft.0.1161in_ifm">«Groot Nieuws Radio dreigt middengolf te verliezen», Nederlands Dagblad, 21 december 2016 (https://www.nd.nl/nieuws/media/groot-nieuws-radio-dreigt-middengolf-te-verliezen.2449260.lynkx).</text:p></text:note-body></text:note></text:p>
      <text:p text:style-name="ifm_p_mt.3.76mm_ifm">Antwoord 1</text:p>
      <text:p text:style-name="ifm_p_ifm">Het zendstation in Zeewolde is in 1980 opgericht als vervanging van het middengolfzendstation in Lopik ten behoeve van uitzendingen voor de publieke omroep op de frequenties 747 en 1.008 kHz. Op deze frequenties werden respectievelijk de programma’s van Hilversum II en Hilversum I uitgezonden. Vanaf de jaren ’80 is Radio 5 gaan uitzenden via deze middengolffrequenties. Eerst via de 1008 kHz, later via de 747 kHz. Sinds 2007 zendt Groot Nieuws Radio (hierna: GNR) uit via de 1.008 kHz.</text:p>
      <text:p text:style-name="ifm_p_ifm">In 2015 is de NPO gestopt met het uitzenden van Radio 5 via de middengolf. Als gevolg daarvan is de toenmalige zenderoperator van de NPO en GNR – KPN Broadcast Services (hierna: KPN) – gestopt met de middengolfdienstverlening en is de huurovereenkomst met NOVEC per 1 september 2015 opgezegd. Een andere zenderoperator – Broadcast Partners (hierna: BP) – heeft vervolgens de dienstverlening (voor GNR) overgenomen. NOVEC geeft aan dat BP en NOVEC in 2015 een (tijdelijke) huurovereenkomst hebben gesloten voor de duur van 2 jaar, zonder optie tot verlenging.</text:p>
      <text:p text:style-name="ifm_p_ifm">Zoals gezegd zijn de zendmasten in Zeewolde opgericht in 1980, een tijd dat middengolfradio nog een andere (belangrijker) rol speelde in de samenleving dan tegenwoordig. FM-radio was nog in ontwikkeling, (wettige) commerciële radiostations bestonden nog niet, net als moderne technieken zoals digitale etherradio (DAB+) en radio via internet.</text:p>
      <text:p text:style-name="ifm_p_ifm">Daarnaast is de installatie in Zeewolde ooit opgericht om de rechten die Nederland heeft voor beide middengolffrequenties effectief te kunnen benutten: 2x 1.096 kW (EMRP).<text:note text:id="ID-1295-d37e87" text:note-class="footnote"><text:note-citation text:label="2 ">2</text:note-citation><text:note-body><text:p text:style-name="ifm_p_font.normal_size.6.93pt_mt..5mm_indent.-0.1161in_mleft.0.1161in_ifm">EMRP staat voor: Effective Monopole Radiated Power.</text:p></text:note-body></text:note> GNR gebruikt nu ca. 1x 100 kW (EMRP). Nu het radiolandschap zo sterk is veranderd, is het niet zinvol om (alleen) uit te gaan van de historische context. Zie ook het antwoord op vraag 3.</text:p>
      <text:p text:style-name="ifm_p_mt.3.76mm_ifm">Vraag 2</text:p>
      <text:p text:style-name="ifm_p_ifm">Is het juist dat de zendmast in Zeewolde door u in 2005 is aangemerkt als een «ontwijfelbaar niet-dupliceerbare» zendmast? Klopt het dat de mast juist om die reden ondergebracht werd in het staatsmastenbedrijf NOVEC? Deelt u de opvatting dat de bestaande zendmast daarmee feitelijk een lokaal monopolie vormt waarvan de exploitant van AM1008 afhankelijk is en dat daarvoor geen bestaand alternatief beschikbaar is dat economisch of technisch gelijkwaardig is aan de zendmast in Zeewolde?</text:p>
      <text:p text:style-name="ifm_p_mt.3.76mm_ifm">Antwoord 2</text:p>
      <text:p text:style-name="ifm_p_ifm">De vraag die in 2005 aan de orde was, betrof de vraag welke masten in het destijds op te richten mastenbedrijf NOVEC geplaatst zouden worden. In het mastenbedrijf zouden masten worden geplaatst die als «ontwijfelbaar niet-dupliceerbaar» beschouwd konden worden. Met niet-dupliceerbare infrastructuur werd infrastructuur bedoeld die voor een marktpartij moeilijk of niet aan te leggen was. Ter invulling van dit criterium is advies gevraagd aan de toenmalige OPTA (nu: ACM). OPTA heeft toen geadviseerd om masten met een werkelijke hoogte hoger dan 40 meter als niet-dupliceerbaar aan te merken. Dit is de reden dat het station in Zeewolde toen als niet-dupliceerbaar is aangemerkt. Het al dan niet aangemerkt zijn als niet-dupliceerbaar staat los van de vraag of deze masten al dan niet ontmanteld kunnen worden. Eerder zijn ook al middengolfmasten ontmanteld die destijds als niet-dupliceerbaar waren aangemerkt. Het gaat dan om de middengolfmasten in Lopik en Heinenoord.</text:p>
      <text:p text:style-name="ifm_p_mt.3.76mm_ifm">Vraag 3</text:p>
      <text:p text:style-name="ifm_p_ifm">Klopt het dat het nog altijd niet mogelijk of in ieder geval niet bepaald eenvoudig is om op korte termijn een vergunning te krijgen voor de oprichting van nieuwe opstelplaatsen voor een middengolfzender van gelijke aard en omvang, onder andere vanwege het risico op storingen?</text:p>
      <text:p text:style-name="ifm_p_mt.3.76mm_ifm">Antwoord 3</text:p>
      <text:p text:style-name="ifm_p_ifm">Zoals ook uit de beantwoording van vraag 1 kan worden opgemaakt, gaat het bij de zendinstallatie in Zeewolde om een zeer grote installatie. Het station is inmiddels niet meer in gebruik op de wijze waarvoor het ooit was opgericht. De vraag kan dan ook gesteld worden of een alternatief voor GNR technisch en economisch volledig vergelijkbaar dient te zijn met Zeewolde, of dat een niet (geheel) vergelijkbaar alternatief ook een optie zou kunnen zijn. Luisteraars hebben tegenwoordig – anders dan in 2007 – immers ook de mogelijkheid op andere manieren naar GNR te luisteren, bijvoorbeeld via DAB+, internet of de kabel.</text:p>
      <text:p text:style-name="ifm_p_ifm">Aangezien BP en naar verwachting ook GNR sinds medio 2015 bekend waren met de op 31 augustus 2017 eindigende huurovereenkomst voor het opstelpunt Zeewolde, had het op hun weg gelegen de afgelopen anderhalf jaar te kijken naar alternatieven om door te gaan op de middengolf.</text:p>
      <text:p text:style-name="ifm_p_mt.3.76mm_ifm">Vraag 4</text:p>
      <text:p text:style-name="ifm_p_ifm">Deelt u de mening dat de alternatieve locatie die door de eigenaar is voorgesteld (een stuk grond in Lopik, zonder zendmast) geen serieuze of met Zeewolde vergelijkbare optie is, omdat zich op dat stuk grond nog geen zendmast bevindt, er een mede door u ondertekend convenant ligt dat plaatsing van nieuwe zendmasten en ingebruikname van nieuwe middengolffrequenties in dat gebied juridisch uitsluit, het oprichten van een nieuwe mast bijzonder prijzig is en dat dit bovendien naar alle waarschijnlijkheid ook zou stuiten op bovengenoemde vergunningsproblemen en maatschappelijke bezwaren?</text:p>
      <text:p text:style-name="ifm_p_mt.3.76mm_ifm">Antwoord 4</text:p>
      <text:p text:style-name="ifm_p_ifm">Zoals ik eerder heb toegezegd, zal ik de alternatieven met GNR en BP bespreken, waarbij ook aan de orde zal komen waarom het door NOVEC voorgestelde alternatief door hen niet als zodanig wordt erkend. Omdat het inmiddels over aanzienlijk lagere vermogens gaat dan de oorspronkelijke middengolfuitzendingen in Lopik en het convenant (van 2004) zag op het beëindigen van storingen op apparatuur door de zendvermogens in Lopik te verlagen, hoeft het convenant, indien gebruik gemaakt wordt van lagere vermogens, volgens NOVEC geen belemmering te vormen. NOVEC heeft aangegeven dat de storingsklachten vanuit de aanpalende woonwijk na het verlagen van het zendvermogen aanzienlijk zijn afgenomen. De laatste jaren dat Radio Maria vanaf deze locatie uitzond, zijn er geen klachten meer bij NOVEC binnengekomen.</text:p>
      <text:p text:style-name="ifm_p_ifm">Indien GNR daadwerkelijk belangstelling heeft voor deze of een andere alternatieve locatie, zal onderzocht moeten worden wat haalbaar is en wat nodig is om dit te realiseren. Agentschap Telecom kan hierbij behulpzaam zijn.</text:p>
      <text:p text:style-name="ifm_p_mt.3.76mm_ifm">Vraag 5</text:p>
      <text:p text:style-name="ifm_p_ifm">Kunt u of kan het mastenbedrijf garanderen dat uiterlijk 1 september 2017 op het genoemde stuk grond een zendmast in bedrijf kan zijn genomen dat qua bereik en technische en economische voorwaarden ten minste gelijkwaardig is aan de huidige mast in Zeewolde? Zo nee, deelt u de opvatting dat het stuk grond zonder zendmast niet kan worden aangemerkt als een daadwerkelijk vergelijkbaar alternatief dat per 1 september 2017 inzetbaar is?</text:p>
      <text:p text:style-name="ifm_p_mt.3.76mm_ifm">Antwoord 5</text:p>
      <text:p text:style-name="ifm_p_ifm">Zie het antwoord op de vragen 1, 3 en 4.</text:p>
      <text:p text:style-name="ifm_p_mt.3.76mm_ifm">Vraag 6</text:p>
      <text:p text:style-name="ifm_p_ifm">Deelt u de mening dat in deze situatie de verantwoordelijkheid voor het vinden van een geschikte opstelplaats niet alleen bij de vergunninghouder kan worden gelegd, maar dat in elk geval de masteigenaar en wellicht ook de lokale overheid en uw ministerie een deel van de verantwoordelijkheid dragen voor het vinden van een oplossing?</text:p>
      <text:p text:style-name="ifm_p_mt.3.76mm_ifm">Antwoord 6</text:p>
      <text:p text:style-name="ifm_p_ifm">Nee, het is aan de vergunninghouder zelf om – al dan niet met hulp van derden – te zorgen voor een geschikt opstelpunt of, in het geval een bestaand opstelpunt niet langer beschikbaar is, te zoeken naar een alternatief. Zoals aangegeven in mijn brief aan uw Kamer van 30 juni 2016, strekt mijn verantwoordelijkheid zich uit tot de uitgifte van vergunningen voor het gebruik van frequenties.<text:note text:id="ID-1295-d37e161" text:note-class="footnote"><text:note-citation text:label="3 ">3</text:note-citation><text:note-body><text:p text:style-name="ifm_p_font.normal_size.6.93pt_mt..5mm_indent.-0.1161in_mleft.0.1161in_ifm">Kamerstuk 24 095, nr. 405.</text:p></text:note-body></text:note>  Dat de masteigenaar in dit geval suggesties aandraagt voor een alternatief, valt te prijzen, maar een verplichting daartoe bestaat niet. In genoemde brief wordt ook aangegeven dat het Ministerie van Economische Zaken bereid is om te helpen bij het zoeken naar een alternatief. Dat betekent bijvoorbeeld dat Agentschap Telecom kan beoordelen of een nieuwe locatie frequentie-technisch geschikt is.</text:p>
      <text:p text:style-name="ifm_p_mt.3.76mm_ifm">Vraag 7 en 8</text:p>
      <text:p text:style-name="ifm_p_ifm">Is het juist dat artikel 3.24 van de Telecommunicatiewet ook betrekking heeft op het antenne-opstelpunt in Zeewolde?</text:p>
      <text:p text:style-name="ifm_p_ifm">Zo ja, klopt het dat als de vergunninghouder of de zenderoperator een redelijk verzoek tot medegebruik voor de mast indient en de bij wet voorgeschreven redelijke vergoeding voor dat gebruik wil betalen, de eigenaar ook wettelijk verplicht is om medegebruik van de mast te verlenen, aangezien het immers een zogenaamde essentiële faciliteit of in elk geval een voor de frequentie AM1008 noodzakelijke voorziening betreft waarvan uitzending afhankelijk is en waarvoor geen vergelijkbare alternatieven bestaan of op korte termijn op te richten zijn?</text:p>
      <text:p text:style-name="ifm_p_ifm">Bent u bereid om de zendmasteigenaar op nakoming van deze verplichting aan te spreken?</text:p>
      <text:p text:style-name="ifm_p_mt.3.76mm_ifm">Antwoord 7 en 8</text:p>
      <text:p text:style-name="ifm_p_ifm">Uit navraag bij de Autoriteit Consument en Markt (ACM) is gebleken dat er inmiddels een officieel verzoek tot geschilbeslechting over deze zaak aanhangig is gemaakt bij ACM. Gedurende lopende juridische procedures kan ik geen inhoudelijke uitspraken over de desbetreffende zaak doen.</text:p>
      <text:p text:style-name="ifm_p_mt.3.76mm_ifm">Vraag 9</text:p>
      <text:p text:style-name="ifm_p_ifm">Deelt u de mening dat als de eigenaar van de zendmast in Zeewolde niet bereid is om volgens artikel 3.24 van de Telecommunicatiewet medegebruik te verlenen, maar daar wel vraag naar bestaat en dat ook technisch mogelijk is, het primair op zijn pad ligt en niet op dat van de vergunninghouder om met een alternatief te komen?</text:p>
      <text:p text:style-name="ifm_p_mt.3.76mm_ifm">Antwoord 9</text:p>
      <text:p text:style-name="ifm_p_ifm">Zie het antwoord op vraag 6.</text:p>
      <text:p text:style-name="ifm_p_mt.3.76mm_ifm">Vraag 10</text:p>
      <text:p text:style-name="ifm_p_ifm">Aangezien de masteigenaar NOVEC (indirect) eigendom is van de staat, en de uitzendvergunning ook wordt verleend door de staat, is het dan niet bij uitstek aan u of het staatsbedrijf om een passend en vergelijkbaar alternatief te bieden voor of het in de lucht houden van het huidige opstelpunt?</text:p>
      <text:p text:style-name="ifm_p_mt.3.76mm_ifm">Antwoord 10</text:p>
      <text:p text:style-name="ifm_p_ifm">Zie het antwoord op vraag 6.</text:p>
      <text:p text:style-name="ifm_p_mt.3.76mm_ifm">Vraag 11</text:p>
      <text:p text:style-name="ifm_p_ifm">Bent u op de hoogte van de bewering van de zendmasteigenaar dat middengolf een eindige techniek is, zodat hierin geen maatschappelijk belang meer schuilt en medegebruik volgens de Telecommunicatiewet artikel 3.24 daarom niet langer verplicht zou zijn? Deelt u de mening dat het niet aan de eigenaar van de mast is (een private partij) om zich een mening te vormen over het maatschappelijk belang van uitzendingen via middengolf, maar dat het primair aan de politiek is om te bepalen? Met het verlengen van de middengolf-vergunning geeft u toch aan dat middengolf nog steeds van belang is en niet achterhaald is, zoals de eigenaar van de mast beweert?<text:note text:id="ID-2017Z00318-d37e140" text:note-class="footnote"><text:note-citation text:label="4 ">4</text:note-citation><text:note-body><text:p text:style-name="ifm_p_font.normal_size.6.93pt_mt..5mm_indent.-0.1161in_mleft.0.1161in_ifm">«Zendmasten middengolf Zeewolde mogelijk gesloopt», Flevoland.Site, 12 juli 2016 (http://www.flevoland.site/flevoland-nieuws/zendmasten-middengolf-zeewolde-mogelijk-gesloopt/).</text:p></text:note-body></text:note></text:p>
      <text:p text:style-name="ifm_p_mt.3.76mm_ifm">Antwoord 11</text:p>
      <text:p text:style-name="ifm_p_ifm">In mijn brief aan uw Kamer van 26 juni 2015 heb ik aangegeven dat het gebruik van de middengolf steeds verder terugloopt. Dat proces is al een aantal jaren gaande en de verwachting is dat de interesse in hoogvermogen middengolfradio in de komende jaren verder zal afnemen.<text:note text:id="ID-1295-d37e237" text:note-class="footnote"><text:note-citation text:label="5 ">5</text:note-citation><text:note-body><text:p text:style-name="ifm_p_font.normal_size.6.93pt_mt..5mm_indent.-0.1161in_mleft.0.1161in_ifm">Kamerstuk 24 095, nr. 384.</text:p></text:note-body></text:note> Dit is de reden geweest om een nieuw beleid voor de middengolf te introduceren. Inmiddels worden vergunningen uitgegeven voor laagvermogen middengolfradio. Het voordeel hiervan is dat frequenties meerdere malen in Nederland ingezet kunnen worden. Gelet op het aantal aanvragen dat inmiddels is ingediend voor laagvermogen middengolfradio, kan gesteld worden dat het nieuwe beleid in een behoefte voorziet.</text:p>
      <text:p text:style-name="ifm_p_mt.3.76mm_ifm">Vraag 12</text:p>
      <text:p text:style-name="ifm_p_ifm">Bent u bereid om in overleg met zendmasteigenaar NOVEC, vergunninghouder Groot Nieuws Radio (GNR) en haar zenderoperator Broadcast Partners te overleggen om een passende en werkbare overeenstemming te bereiken over voortzetting van het gebruik van de bestaande zendmast in Zeewolde, onder aanname dat GNR en haar operator bereid zijn om de hiertoe bij wet vereiste redelijke vergoeding te voldoen?</text:p>
      <text:p text:style-name="ifm_p_mt.3.76mm_ifm">Antwoord 12</text:p>
      <text:p text:style-name="ifm_p_ifm">Zoals ik eerder heb toegezegd, ben ik bereid om – vanuit de rollen en verantwoordelijkheden zoals beschreven in deze antwoorden – in overleg te treden met de diverse betrokken partijen om de verschillende alternatieven en scenario’s te bespreken. Op 31 januari 2017 heeft een gesprek plaatsgevonden met GNR en BP. Op 23 februari 2017 is gesproken met NOVE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Gesthuizen, Oosenbrug en Agnes Mulder over de locatie Zeewolde voor de middengolfzender</dc:title>
    <meta:user-defined meta:name="OVERHEIDop.ParlID/DC.identifier">ah-tk-20162017-1295</meta:user-defined>
    <meta:user-defined meta:name="OVERHEIDop.vraagnummer">2017Z00318</meta:user-defined>
    <meta:user-defined meta:name="OVERHEIDop.aanhangselNummer">1295</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R.F.A. Oosenbrug</meta:user-defined>
    <meta:user-defined meta:name="OVERHEIDop.indiener">A.H. (Agnes) Mulder</meta:user-defined>
    <meta:user-defined meta:name="OVERHEIDop.indiener">E.E.W. Bruins</meta:user-defined>
    <meta:user-defined meta:name="OVERHEIDop.ontvanger">H.G.J. Kamp</meta:user-defined>
    <meta:user-defined meta:name="OVERHEIDop.vergaderjaar">2016-2017</meta:user-defined>
    <meta:user-defined meta:name="DCTERMS.W3CDTF/OVERHEIDop.datumOntvangst">2017-02-27</meta:user-defined>
    <meta:user-defined meta:name="OVERHEID.StatenGeneraal/DC.creator">Tweede Kamer der Staten-Generaal</meta:user-defined>
    <dc:language>nl</dc:language>
    <meta:user-defined meta:name="DCTERMS.alternative"/>
    <meta:user-defined meta:name="DC.title">Antwoord op vragen van de leden Bruins, Gesthuizen, Oosenbrug en Agnes Mulder over de locatie Zeewolde voor de middengolfzender</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