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Merkies</text:span> (SP) aan de Minister van Financiën over <text:span text:style-name="ifm_span_font.italic_ifm">het bericht dat president Trump van de Verenigde Staten nieuwe bankenregels terugdraait</text:span> (ingezonden 9 februari 2017).</text:p>
      <text:p text:style-name="ifm_p_font.roman_mt.3.76mm_ifm">Antwoord van Minister <text:span text:style-name="ifm_span_font.bold_ifm">Dijsselbloem</text:span> (Financiën) (ontvangen 27 februari 2017).</text:p>
      <text:p text:style-name="ifm_p_mt.3.76mm_ifm">Vraag 1</text:p>
      <text:p text:style-name="ifm_p_ifm">Heeft u kennisgenomen van het bericht «Trump draait nieuwe bankenregels Dodd-Frank terug»?<text:note text:id="ID-2017Z02139-d37e58" text:note-class="footnote"><text:note-citation text:label="1 ">1</text:note-citation><text:note-body><text:p text:style-name="ifm_p_font.normal_size.6.93pt_mt..5mm_indent.-0.1161in_mleft.0.1161in_ifm">https://fd.nl/beurs/1186178/trump-draait-nieuwe-bankenregels-dodd-frank-terug-per-decreet</text:p></text:note-body></text:note></text:p>
      <text:p text:style-name="ifm_p_mt.3.76mm_ifm">Antwoord 1</text:p>
      <text:p text:style-name="ifm_p_ifm">Ja.</text:p>
      <text:p text:style-name="ifm_p_mt.3.76mm_ifm">Vraag 2</text:p>
      <text:p text:style-name="ifm_p_ifm">Wat is volgens u de consequentie van het decreet dat president Trump hierover heeft getekend?</text:p>
      <text:p text:style-name="ifm_p_mt.3.76mm_ifm">Antwoord 2</text:p>
      <text:p text:style-name="ifm_p_ifm">Het decreet<text:note text:id="ID-1294-d37e89" text:note-class="footnote"><text:note-citation text:label="2 ">2</text:note-citation><text:note-body><text:p text:style-name="ifm_p_font.normal_size.6.93pt_mt..5mm_indent.-0.1161in_mleft.0.1161in_ifm">https://www.whitehouse.gov/the-press-office/2017/02/03/presidential-executive-order-core-principles-regulating-united-states</text:p></text:note-body></text:note> bevat een opdracht aan de <text:span text:style-name="ifm_span_font.italic_ifm">Financial Stability Oversight Council</text:span> (FSOC) – onder voorzitterschap van de <text:span text:style-name="ifm_span_font.italic_ifm">Treasury</text:span> – om bestaande regels over de financiële sector tegen het licht te houden en hierover binnen 120 dagen te rapporteren. Het FSOC moet hierbij kijken in hoeverre de bestaande regels passen bij de <text:span text:style-name="ifm_span_font.italic_ifm">core principles</text:span> zoals genoemd in het decreet. Onder deze principes vallen onder meer het voorkomen van het gebruik van belastinggeld voor bail-outs in de financiële sector, het bevorderen van de economische groei, het versterken van de concurrentiepositie van Amerikaanse bedrijven en het behartigen van de Amerikaanse belangen in internationale vergaderingen.</text:p>
      <text:p text:style-name="ifm_p_ifm">Het decreet zelf bevat geen concrete maatregelen en is vooralsnog vooral een signaal ten aanzien van de uitgangspunten waaraan de nieuwe Amerikaanse regering waarde hecht. Het Amerikaanse Congres gaat over wet- en regelgeving in de financiële sector, zowel ten aanzien van het nemen van initiatieven om wetgeving te wijzingen als de goedkeuring ervan. Benoemingen bij de toezichthouders vinden plaats op voordracht van de Amerikaanse president en dienen met een (enkelvoudige) meerderheid in de Senaat te worden goedgekeurd.</text:p>
      <text:p text:style-name="ifm_p_mt.3.76mm_ifm">Vraag 3</text:p>
      <text:p text:style-name="ifm_p_ifm">Is inmiddels bekend welke zaken president Trump precies zou willen herzien in de zogenaamde «Dodd-Frank Act»?</text:p>
      <text:p text:style-name="ifm_p_mt.3.76mm_ifm">Antwoord 3</text:p>
      <text:p text:style-name="ifm_p_ifm">Nee. Pas nadat de voornoemde evaluatie is uitgevoerd en concrete voorstellen worden gedaan, kan hier meer over gezegd worden. Zoals gesteld kan daarnaast alleen het Amerikaanse Congres voorstellen doen om financiële wetgeving aan te passen.</text:p>
      <text:p text:style-name="ifm_p_mt.3.76mm_ifm">Vraag 4</text:p>
      <text:p text:style-name="ifm_p_ifm">Wat vindt u van de mogelijkheid dat de Verenigde Staten hun bankenregels gaan versoepelen?</text:p>
      <text:p text:style-name="ifm_p_mt.3.76mm_ifm">Antwoord 4</text:p>
      <text:p text:style-name="ifm_p_ifm">Zoals aangegeven is nog geen uitwerking beschikbaar van het voornemen tot aanpassing van de regels voor de financiële sector. Als maatregelen worden genomen om bijvoorbeeld de complexiteit van regelgeving te verminderen, meer proportionaliteit aan te brengen en/of administratieve lasten te verminderen, dan kunnen hier positieve elementen in zitten. Indien echter cruciale hervormingen zouden worden afgezwakt die zijn ingevoerd om financiële instellingen veiliger en beter afwikkelbaar te maken, dan zou ik dat zorgelijk vinden.</text:p>
      <text:p text:style-name="ifm_p_mt.3.76mm_ifm">Vraag 5 en 6</text:p>
      <text:p text:style-name="ifm_p_ifm">Wat zijn de mogelijke consequenties voor de bescherming voor consumenten?</text:p>
      <text:p text:style-name="ifm_p_ifm">Wat zijn de mogelijke consequenties voor de regulering van de derivatenmarkt?</text:p>
      <text:p text:style-name="ifm_p_mt.3.76mm_ifm">Antwoorden 5 en 6</text:p>
      <text:p text:style-name="ifm_p_ifm">Het mogelijk aanpassen van Amerikaanse regelgeving voor consumenten en derivaten heeft geen directe werking in Nederland. Zowel consumentenbescherming als de regulering van derivatenmarkten vallen onder Europese en nationale wet- en regelgeving, die niet direct gekoppeld is aan deze Amerikaanse regelgeving. Desalniettemin zijn de financiële markten mondiale markten en is sprake van het erkennen van elkaars toezicht. Omdat niet bekend is of en hoe Amerikaanse regelgeving op deze punten aangepast zal worden, kan ik (nog) geen uitspraken doen over de mogelijke gevolgen.</text:p>
      <text:p text:style-name="ifm_p_mt.3.76mm_ifm">Vraag 7</text:p>
      <text:p text:style-name="ifm_p_ifm">Welke invloed heeft het besluit van de Amerikaanse president op de onderhandelingen rondom Basel IV?</text:p>
      <text:p text:style-name="ifm_p_mt.3.76mm_ifm">Antwoord 7</text:p>
      <text:p text:style-name="ifm_p_ifm">Het is op dit moment nog niet bekend of dit besluit tot significante wijzigingen zal leiden in de opstelling van de Amerikaanse toezichthouder in het Bazelse Comité. In het Bazelse Comité vinden op dit moment lastige besprekingen plaats over verdere hervormingen in de bankensector om de Bazel III agenda af te ronden, met name ten aanzien van de mogelijke introductie van een kapitaalvloer. Deze besprekingen verliepen ook al moeizaam voorafgaande aan het aantreden van de nieuwe Amerikaanse regering.</text:p>
      <text:p text:style-name="ifm_p_mt.3.76mm_ifm">Vraag 8 en 11</text:p>
      <text:p text:style-name="ifm_p_ifm">Ziet u een mogelijk risico dat er opnieuw een internationale «race to the bottom» komt op het gebied van toezicht op de financiële sector?</text:p>
      <text:p text:style-name="ifm_p_ifm">Is een verdere verscherping van de bankenregels in de EU nog steeds aan de orde, ondanks de gewijzigde koers van de Verenigde Staten?</text:p>
      <text:p text:style-name="ifm_p_mt.3.76mm_ifm">Antwoord 8 en 11</text:p>
      <text:p text:style-name="ifm_p_ifm">Omdat nog geen concrete plannen zijn gepresenteerd en overeengekomen, is nog niet te zeggen in hoeverre deze afwijken van bijvoorbeeld de standaarden die zijn afgesproken in het Bazelse Comité of de aanbevelingen die zijn geformuleerd door de G20 en de <text:span text:style-name="ifm_span_font.italic_ifm">Financial Stability Board</text:span>. Nederland zal zich in elk geval blijven inzetten voor het handhaven en waar nodig aanscherpen van bankenregels op Europees niveau en ook op internationaal niveau. Het is voor zowel Europa als de Verenigde Staten van belang om internationale minimumstandaarden voor de financiële sector af te spreken – zoals bijvoorbeeld gebeurt in het Bazelse Comité – juist vanwege het risico op besmettingsgevaar in de financiële sector over de grenzen heen. Ongeacht beleidswijzigingen in de Verenigde Staten, blijft de verdere reductie van risico’s in de financiële sector in Europa – met name binnen de Bankenunie – ook onverminderd van belang.</text:p>
      <text:p text:style-name="ifm_p_mt.3.76mm_ifm">Vraag 9 en 10</text:p>
      <text:p text:style-name="ifm_p_ifm">Wanneer regels voor Amerikaanse banken worden afgezwakt, moet dat dan volgens u gevolgen hebben voor Amerikaanse banken die in Europa opereren, maar onder Amerikaans toezicht vallen?</text:p>
      <text:p text:style-name="ifm_p_ifm">Kunnen er consequenties zijn voor banken uit derde landen die worden toegelaten op de Europese markt op basis van equivalent toezicht, wanneer er sprake is van afzwakking van de regels in dat derde land?</text:p>
      <text:p text:style-name="ifm_p_mt.3.76mm_ifm">Antwoord 9 en 10</text:p>
      <text:p text:style-name="ifm_p_ifm">Banken die in de EU een zetel hebben kunnen op basis van een Europees paspoort – die volgt uit de kapitaaleisenverordening CRR – financiële diensten verlenen in de gehele EU zonder dat zij daarvoor afzonderlijke autorisatie hoeven te verkrijgen van de toezichthouders in de verschillende lidstaten. De CRR kent geen bepalingen die banken uit derde landen bij positieve equivalentiebepaling eenzelfde (paspoortachtige) toegang verleent. Als banken uit een derde land gebruik willen maken van het Europese paspoort voor financiële diensten, dienen zij dus een dochter op te richten in de EU. Tot op heden hebben vrijwel alle Amerikaanse banken die actief zijn in de EU dit gedaan. Deze dochters zijn onderworpen aan de Europese wet- en regelgeving en Europees toezicht. In aanvulling hierop kunnen toezichthouders extra eisen stellen wanneer zij van mening zijn dat het geconsolideerde toezicht in het derde land niet (langer) equivalent is aan de Europese eisen. In het bijzonder kunnen toezichthouders in dit geval de oprichting van een (tussen)holding in de EU vereisen, waarop geconsolideerde toezichteisen van toepassing zullen zijn.</text:p>
      <text:p text:style-name="ifm_p_ifm">Banken uit derde landen kunnen daarnaast actief zijn in een lidstaat door middel van een bijkantoor. Zij dienen hiervoor wel geautoriseerd te worden door de toezichthouder in de betreffende lidstaat. Het is hierbij belangrijk op te merken dat een dergelijke autorisatie geen Europees paspoort voor financiële diensten oplevert. De eisen die gelden voor deze bijkantoren zijn in beginsel een nationale aangelegenheid; hier is geen sprake van volledig Europese harmonisatie. Wel stelt de CRR dat eisen aan bijkantoren van banken uit derde landen niet gunstiger mogen zijn dan de eisen die gesteld worden aan bijkantoren van banken met een zetel in de EU. Toezichthouders in de EU mogen dus wel strengere eisen stellen aan bijkantoren van banken uit derde landen.</text:p>
      <text:p text:style-name="ifm_p_ifm">De eisen die DNB stelt aan een bijkantoor van een bank uit een derde land hangen onder meer af van de kwaliteit van het toezicht in het derde land. Indien DNB de kwaliteit van het toezicht in het derde land als onvoldoende beoordeelt, zal DNB aanvullende eisen stellen (zoals bijvoorbeeld solvabiliteitseisen). Hiermee heeft DNB naar mijn mening voldoende middelen om adequaat te kunnen reageren indien een derde land haar regels zou afzwakken. Toezichthouders in andere lidstaten kunnen hierbij andere keuzes maken dan DNB, maar zoals beschreven is in deze situaties geen sprake van toegang tot de hele Europes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het bericht dat president Trump van de Verenigde Staten nieuwe bankenregels terugdraait</dc:title>
    <meta:user-defined meta:name="OVERHEIDop.ParlID/DC.identifier">ah-tk-20162017-1294</meta:user-defined>
    <meta:user-defined meta:name="OVERHEIDop.vraagnummer">2017Z02139</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Merkies over het bericht dat president Trump van de Verenigde Staten nieuwe bankenregels terugdraait</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