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het lid <text:span text:style-name="ifm_span_font.bold_ifm">Lodders</text:span> (VVD) aan de Staatssecretaris van Economische Zaken over <text:span text:style-name="ifm_span_font.italic_ifm">het bericht «Veehouderij kan niet zonder begrenzing»</text:span> (ingezonden 12 september 2016).</text:p>
      <text:p text:style-name="ifm_p_font.roman_mt.3.76mm_ifm">Antwoord van Staatssecretaris <text:span text:style-name="ifm_span_font.bold_ifm">Van Dam</text:span> (Economische Zaken) (ontvangen 7 oktober 2016).</text:p>
      <text:p text:style-name="ifm_p_mt.3.76mm_ifm">Vraag 1</text:p>
      <text:p text:style-name="ifm_p_ifm">Bent u bekend met het interview «Veehouderij kan niet zonder begrenzing»?<text:note text:id="ID-2016Z16365-d37e58" text:note-class="footnote"><text:note-citation text:label="1 ">1</text:note-citation><text:note-body><text:p text:style-name="ifm_p_font.normal_size.6.93pt_mt..5mm_indent.-0.1161in_mleft.0.1161in_ifm">«Veehouderij kan niet zonder begrenzing», Boerderij Vandaag, 6 september 2016.</text:p></text:note-body></text:note></text:p>
      <text:p text:style-name="ifm_p_mt.3.76mm_ifm">Antwoord 1</text:p>
      <text:p text:style-name="ifm_p_ifm">Ja.</text:p>
      <text:p text:style-name="ifm_p_mt.3.76mm_ifm">Vraag 2 en 3</text:p>
      <text:p text:style-name="ifm_p_ifm">Deelt de u de opvatting uit het interview dat een stelsel van fosfaatrechten moet worden ingevoerd om niet over de milieugrens heen te gaan? Hoe duidt u de praktijk dat het fosfaatplafond weliswaar overschreden wordt, maar dat een substantieel deel van de Nederlandse mest (en daarmee fosfaat) niet in het Nederlandse milieu belandt, maar door bijvoorbeeld mestverwerking, innovatieve toepassingen en export juist buiten het milieu wordt geplaatst en dat, wanneer dit deel gesaldeerd wordt met het fosfaatplafond, er geen sprake is van een overschrijding van het plafond?</text:p>
      <text:p text:style-name="ifm_p_ifm">Wat vindt u van de uitspraak: «Natuurlijk kun je ook overwegen om de Nitraatrichtlijn aan te passen, maar dan ben je zo drie tot vier jaar verder»? Is deze uitspraak in lijn met de inzet van dit kabinet om het vastgestelde fosfaatplafond binnen de Nitraatrichtlijn (derogatie op de Nitraatrichtlijn) los te laten, of als dat niet lukt de fosfaatproductie die door mestverwerking, export en innovaties niet in het milieu terecht komt te salderen? Zo ja, waaruit blijkt dit?</text:p>
      <text:p text:style-name="ifm_p_mt.3.76mm_ifm">Antwoord 2 en 3</text:p>
      <text:p text:style-name="ifm_p_ifm">Ik deel de opvatting uit het interview. Het fosfaatplafond maakt deel uit van de voorwaarden van onze derogatie van de Nitraatrichtlijn. Dat een deel van de mest buiten de Nederlandse landbouw belandt, speelt daarbij geen rol. Voor het behoud van de huidige derogatie en het verkrijgen van een volgende derogatie is het noodzakelijk dat wij ons aan de afgesproken voorwaarden houden.</text:p>
      <text:p text:style-name="ifm_p_ifm">Zoals ik uw Kamer eerder heb gemeld (brieven 3 maart en 8 september 2016) zal ik voor een volgende derogatiebeschikking (2018–2021), wanneer via het stelsel van verplichte mestverwerking is zekergesteld dat het fosfaatoverschot geen extra milieurisico met zich meebrengt, bij de Europese Commissie bepleiten dat het niet nodig is om nog langer de fosfaatproductie in absolute zin te begrenzen. En indien de Europese Commissie vasthoudt aan een productieplafond, zal ik bespreken of mest die aantoonbaar buiten de Nederlandse landbouw wordt gebracht als het ware kan worden gesaldeerd in fosfaatproductieplafond. Hiervoor is een aanpassing van de Nitraatrichtlijn niet noodzakelijk.</text:p>
      <text:p text:style-name="ifm_p_mt.3.76mm_ifm">Vraag 4 en 5</text:p>
      <text:p text:style-name="ifm_p_ifm">Onderschrijft u de suggestie die gedaan wordt in het interview dat het kabinetsbeleid om in te zetten op aanpassing van de Nitraatrichtlijn (schrappen fosfaatplafond of salderen van fosfaatproductie die buiten het milieu geplaatst wordt in de derogatie op de Nitraatrichtlijn) uitgedrukt kan worden in het minder nauw nemen van de milieumaatregelen? Zo ja, hoe staat deze uitspraak in verhouding tot het kabinetsbeleid om juist in te zetten op aanpassing van de derogatie op de Nitraatrichtlijn?</text:p>
      <text:p text:style-name="ifm_p_ifm">Deelt de u de opvatting dat deze uitspraken wel heel ongelukkig zijn in aanloop naar de introductie van de fosfaatrechten en de inzet die het kabinet toegezegd heeft uit te voeren?</text:p>
      <text:p text:style-name="ifm_p_mt.3.76mm_ifm">Antwoord 4 en 5</text:p>
      <text:p text:style-name="ifm_p_ifm">Die suggestie tref ik in het interview niet aan. Ik lees in het interview dat het verlagen van de normen voor waterkwaliteit in de Nitraatrichtlijn niet realistisch is. Ik onderschrijf die opvatting.</text:p>
      <text:p text:style-name="ifm_p_mt.3.76mm_ifm">Vraag 6</text:p>
      <text:p text:style-name="ifm_p_ifm">In uw brief van 3 maart jl.<text:note text:id="ID-2016Z16365-d37e97" text:note-class="footnote"><text:note-citation text:label="2 ">2</text:note-citation><text:note-body><text:p text:style-name="ifm_p_font.normal_size.6.93pt_mt..5mm_indent.-0.1161in_mleft.0.1161in_ifm">Kamerstuk 33 979, nr. 108.</text:p></text:note-body></text:note> stelt u: «Ik ben bereid om, ervan uitgaande dat via het stelsel van verplichte mestverwerking zeker wordt gesteld dat het fosfaatoverschot geen extra milieurisico met zich meebrengt, bij de Europese Commissie te bepleiten dat het niet nodig is om nog langer via een plafond in de derogatiebeschikking de fosfaatproductie in absolute zin te begrenzen.»; als de toenmalige directeur-generaal binnen de directie Agro niet in deze weg geloofde, wat is dan de kracht van de Nederlandse inzet in Brussel geweest? Kunt u aangeven wat de waarde is van bovenstaande passage uit de brief van 3 maart jl.?</text:p>
      <text:p text:style-name="ifm_p_mt.3.76mm_ifm">Antwoord 6</text:p>
      <text:p text:style-name="ifm_p_ifm">De heer Hoogeveen heeft zich als directeur-generaal Agro en Natuur van mijn ministerie altijd ten volle ingezet om het kabinetsbeleid in Brussel te realiseren.</text:p>
      <text:p text:style-name="ifm_p_mt.3.76mm_ifm">Vraag 7</text:p>
      <text:p text:style-name="ifm_p_ifm">Kunt u zich voorstellen dat een dergelijk interview het vertrouwen van de boeren kan schaden? Zo ja, wat kunt en gaat u eraan doen om dit vertrouwen te herstellen? Zo nee, waarom bent u van mening dat een dergelijk interview met dergelijke uitspraken niet schadelijk is voor het vertrouwen van boeren?</text:p>
      <text:p text:style-name="ifm_p_mt.3.76mm_ifm">Antwoord 7</text:p>
      <text:p text:style-name="ifm_p_ifm">Zie de antwoorden op vragen 4 en 6.</text:p>
      <text:p text:style-name="ifm_p_mt.3.76mm_ifm">Vraag 8 en 9</text:p>
      <text:p text:style-name="ifm_p_ifm">Kunt u aangeven welke contacten u heeft gehad met de verschillende commissarissen in Brussel, wanneer en welke communicatie is gedeeld?</text:p>
      <text:p text:style-name="ifm_p_ifm">Kunt u aangeven welke contacten er op hoog ambtelijk niveau zijn geweest met de hoge ambtenaren van de verschillende commissies, wanneer en welke communicatie is gedeeld?</text:p>
      <text:p text:style-name="ifm_p_mt.3.76mm_ifm">Antwoord 8 en 9</text:p>
      <text:p text:style-name="ifm_p_ifm">Er hebben zowel op politiek als op hoogambtelijk niveau gesprekken plaatsgevonden met de meest betrokken diensten van de Europese Commissie over de overschrijding van het fosfaatproductieplafond en over de door Nederland voorgestane aanpak om de fosfaatproductie weer in overeenstemming met het plafond te brengen. Daarnaast heeft Nederland in juni een presentatie gegeven in het Nitraatcomité.</text:p>
      <text:p text:style-name="ifm_p_ifm">Het is, mede in het belang van de te bereiken resultaten, niet wenselijk of gebruikelijk om gedetailleerde informatie over de gesprekken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artikel 'Veehouderij kan niet zonder begrenzing’</dc:title>
    <meta:user-defined meta:name="OVERHEIDop.ParlID/DC.identifier">ah-tk-20162017-129</meta:user-defined>
    <meta:user-defined meta:name="OVERHEIDop.vraagnummer">2016Z16365</meta:user-defined>
    <meta:user-defined meta:name="OVERHEIDop.aanhangselNummer">12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6-10-07</meta:user-defined>
    <meta:user-defined meta:name="OVERHEID.StatenGeneraal/DC.creator">Tweede Kamer der Staten-Generaal</meta:user-defined>
    <dc:language>nl</dc:language>
    <meta:user-defined meta:name="DCTERMS.alternative"/>
    <meta:user-defined meta:name="DC.title">Antwoord op vragen van het lid Lodders over het artikel 'Veehouderij kan niet zonder begrenzing’</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