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de leden <text:span text:style-name="ifm_span_font.bold_ifm">Van Helvert</text:span>, <text:span text:style-name="ifm_span_font.bold_ifm">Geurts</text:span> en <text:span text:style-name="ifm_span_font.bold_ifm">Ronnes</text:span> (allen CDA) aan de Minister van Infrastructuur en Milieu over <text:span text:style-name="ifm_span_font.italic_ifm">schadevergoeding door de kapotte stuw bij Grave</text:span> (ingezonden 17 februari 2017).</text:p>
      <text:p text:style-name="ifm_p_font.roman_mt.3.76mm_ifm">Antwoord van Minister <text:span text:style-name="ifm_span_font.bold_ifm">Schultz van Haegen-Maas Geesteranus</text:span> (Infrastructuur en Milieu) (ontvangen 24 februari 2017).</text:p>
      <text:p text:style-name="ifm_p_mt.3.76mm_ifm">Vraag 1</text:p>
      <text:p text:style-name="ifm_p_ifm">Kent u de berichten «De kapotte stuw bij Grave kost het bedrijfsleven zeker 2,5 miljoen euro per week»<text:note text:id="ID-2017Z02729-d37e63" text:note-class="footnote"><text:note-citation text:label="1 ">1</text:note-citation><text:note-body><text:p text:style-name="ifm_p_font.normal_size.6.93pt_mt..5mm_indent.-0.1161in_mleft.0.1161in_ifm">http://www.nieuwsbladtransport.nl/Nieuws/Modaliteiten/Binnenvaart/ArticleBinnenvaart/ArticleID/52100/ArticleName/MiljoenenschadedoorkapottestuwGrave</text:p></text:note-body></text:note> en «Ondernemers: schadevergoeding stuw Grave noodzakelijk»<text:note text:id="ID-2017Z02729-d37e72" text:note-class="footnote"><text:note-citation text:label="2 ">2</text:note-citation><text:note-body><text:p text:style-name="ifm_p_font.normal_size.6.93pt_mt..5mm_indent.-0.1161in_mleft.0.1161in_ifm">http://www.lwv.nl/Lists/Nieuws/Artikel.aspx?ID=232</text:p></text:note-body></text:note>?</text:p>
      <text:p text:style-name="ifm_p_mt.3.76mm_ifm">Antwoord 1</text:p>
      <text:p text:style-name="ifm_p_ifm">Ja.</text:p>
      <text:p text:style-name="ifm_p_mt.3.76mm_ifm">Vraag 2</text:p>
      <text:p text:style-name="ifm_p_ifm">Heeft u over deze materie contact gehad met betrokkenen zoals de werkgeversvereniging VNO-NCW in Limburg en het provinciaal bestuur van Limburg en Noord-Brabant? Zo ja, wat is de uitkomst daarvan?</text:p>
      <text:p text:style-name="ifm_p_mt.3.76mm_ifm">Antwoord 2</text:p>
      <text:p text:style-name="ifm_p_ifm">Vanaf het moment van de aanvaring met stuw Grave is er intensief contact geweest tussen Rijkswaterstaat, gedupeerden, bedrijven, belangenorganisaties en overheidsorganisaties in de regio. Ik betreur het dat er als gevolg van deze aanvaring veel schade is ontstaan. De gevolgen zijn voor alle gedupeerde partijen groot. Deze schade is echter niet het gevolg van een besluit of handeling van de overheid, maar het directe gevolg van de aanvaring. Door IenM is steeds gecommuniceerd dat gedupeerden zich voor vergoeding van de schade kunnen wenden tot hun verzekeraar en tot de eigenaar van het schip.</text:p>
      <text:p text:style-name="ifm_p_mt.3.76mm_ifm">Vraag 3</text:p>
      <text:p text:style-name="ifm_p_ifm">Deelt u de visie dat de schade door de aanvaring bij de stuw bij Grave niet tot het normale bedrijfsrisico gerekend kan worden? Zo nee, waarom niet?</text:p>
      <text:p text:style-name="ifm_p_mt.3.76mm_ifm">Antwoord 3</text:p>
      <text:p text:style-name="ifm_p_ifm">De schade aan de stuw in Grave heeft een acute waterstandsdaling op een gedeelte van de Maas en daarmee in verbinding staande wateren veroorzaakt. Geen enkele ondernemer, woonbooteigenaar of andere gedupeerde zal de aanvaring van 29 december 2016 hebben voorzien. Ongelukkigerwijs heeft de aanvaring zich desondanks wel voorgedaan. Als gevolg daarvan worden alle gedupeerden nu helaas geconfronteerd met de negatieve gevolgen en omvangrijke schadeposten.</text:p>
      <text:p text:style-name="ifm_p_ifm">Voor het vaststellen van het normale ondernemersrisico van gedupeerde bedrijven, zoals dat bij toepassing van de regeling nadeelcompensatie gebeurt, is in dit geval echter geen aanleiding. De schade is immers veroorzaakt door het schip en niet door een besluit of handeling van de overheid. Er kan dus geen nadeelcompensatie worden toegekend. Dat neemt niet weg dat gedupeerden zich kunnen wenden tot hun verzekeraar en tot de eigenaar van het schip.</text:p>
      <text:p text:style-name="ifm_p_mt.3.76mm_ifm">Vraag 4</text:p>
      <text:p text:style-name="ifm_p_ifm">Deelt u de visie dat door het ontbreken van een calamiteitenplan en het dichtzetten van de sluis bij Heumen, waardoor het Maas-Waalkanaal onbevaarbaar werd, het Rijk medeverantwoordelijk is voor de ontstane schade? Zo nee, waarom niet?</text:p>
      <text:p text:style-name="ifm_p_mt.3.76mm_ifm">Antwoord 4</text:p>
      <text:p text:style-name="ifm_p_ifm">Nee, er is gebruik gemaakt van een voor een dergelijke situatie geschikt calamiteitenplan. Dat een gedeelte van de schade mede door overheidsoptreden zou zijn veroorzaakt is tot op heden niet gebleken. Het onderzoek naar de aanvaring en de wijze waarop is omgegaan met de gevolgen is nog gaande. De Onderzoeksraad voor Veiligheid is op 24 januari 2017 met een onderzoek begonnen.</text:p>
      <text:p text:style-name="ifm_p_mt.3.76mm_ifm">Vraag 5</text:p>
      <text:p text:style-name="ifm_p_ifm">Deelt u de visie dat de rijksoverheid ten minste voor een deel medeverantwoordelijk vanwege de trage aanpak en (daardoor) de lange herstelwerkzaamheden?</text:p>
      <text:p text:style-name="ifm_p_mt.3.76mm_ifm">Antwoord 5</text:p>
      <text:p text:style-name="ifm_p_ifm">Zie het antwoord op vraag 4.</text:p>
      <text:p text:style-name="ifm_p_mt.3.76mm_ifm">Vraag 6</text:p>
      <text:p text:style-name="ifm_p_ifm">Indien u van mening bent dat er sprake is van een gedeelde verantwoordelijkheid, wat is daar dan de nadere onderbouwing van?</text:p>
      <text:p text:style-name="ifm_p_mt.3.76mm_ifm">Antwoord 6</text:p>
      <text:p text:style-name="ifm_p_ifm">Zie het antwoord op vraag 4.</text:p>
      <text:p text:style-name="ifm_p_mt.3.76mm_ifm">Vraag 7</text:p>
      <text:p text:style-name="ifm_p_ifm">Is het u bekend dat de verzekeraar van de schipper een verzoek heeft ingediend bij de rechtbank om zijn aansprakelijkheid te mogen beperken waardoor bedrijven geen of slechts een klein deel van de schade vergoed krijgen?</text:p>
      <text:p text:style-name="ifm_p_mt.3.76mm_ifm">Antwoord 7</text:p>
      <text:p text:style-name="ifm_p_ifm">Het is mij bekend dat de eigenaar van het schip bij de rechtbank Rotterdam een verzoek heeft ingediend om aansprakelijkheid voor het incident te mogen beperken. De rechtbank behandelt het verzoek op 22 maart 2017. Als het verzoek wordt toegewezen zal door de eigenaar een fonds worden gesteld waarop de gedupeerden hun schade kunnen verhalen. Dat zal er in dat geval mogelijk toe kunnen leiden dat gedupeerden slechts een deel van hun schade vergoed krijgen.</text:p>
      <text:p text:style-name="ifm_p_mt.3.76mm_ifm">Vraag 8</text:p>
      <text:p text:style-name="ifm_p_ifm">Kunt u deze vragen nog voor het reces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Geurts en Ronnes over schadevergoeding door de kapotte stuw bij Grave</dc:title>
    <meta:user-defined meta:name="OVERHEIDop.ParlID/DC.identifier">ah-tk-20162017-1289</meta:user-defined>
    <meta:user-defined meta:name="OVERHEIDop.vraagnummer">2017Z02729</meta:user-defined>
    <meta:user-defined meta:name="OVERHEIDop.aanhangselNummer">1289</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H.A.G. Ronnes</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de leden Van Helvert, Geurts en Ronnes over schadevergoeding door de kapotte stuw bij Grave</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