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Smaling</text:span> (SP) aan de Minister en Staatssecretaris van Infrastructuur en Milieu over <text:span text:style-name="ifm_span_font.italic_ifm">het bericht dat vrachtautochauffeurs hun wagen uitrusten met apparatuur om uitstoot te verdoezelen</text:span> (ingezonden 2 februari 2017).</text:p>
      <text:p text:style-name="ifm_p_font.roman_mt.3.76mm_ifm">Antwoord van Staatssecretaris <text:span text:style-name="ifm_span_font.bold_ifm">Dijksma</text:span> (Infrastructuur en Milieu), mede namens de Minister van Infrastructuur en Milieu (ontvangen 24 februari 2017).</text:p>
      <text:p text:style-name="ifm_p_mt.3.76mm_ifm">Vraag 1</text:p>
      <text:p text:style-name="ifm_p_ifm">Wat is uw reactie op het bericht «AdBlue? Een scheutje NO<text:span text:style-name="ifm_span_font.subscript_ifm">x</text:span> is goedkoper», waaruit blijkt dat ook bij vrachtauto’s wordt gesjoemeld met de uitstoot door apparaatjes te plaatsen die het schoner maken van uitlaatgassen tegengaan?<text:note text:id="ID-2017Z01557-d37e58" text:note-class="footnote"><text:note-citation text:label="1 ">1</text:note-citation><text:note-body><text:p text:style-name="ifm_p_font.normal_size.6.93pt_mt..5mm_indent.-0.1161in_mleft.0.1161in_ifm">Nieuwsblad Transport, 25–31 januari 2017</text:p></text:note-body></text:note></text:p>
      <text:p text:style-name="ifm_p_mt.3.76mm_ifm">Antwoord 1</text:p>
      <text:p text:style-name="ifm_p_ifm">Het afschakelen van AdBlue-systemen bij vrachtwagens door de gebruikers van deze voertuigen keur ik ten zeerste af. Personen die zich hieraan schuldig maken kunnen een geldboete krijgen van maximaal 20.000 euro of een gevangenisstraf van maximaal 2 jaar. Ook fabrikanten zouden hun voertuigen beter moeten beschermen tegen dit soort illegale praktijken. In mijn brief van december 2015<text:note text:id="ID-1287-d37e74" text:note-class="footnote"><text:note-citation text:label="2 ">2</text:note-citation><text:note-body><text:p text:style-name="ifm_p_font.normal_size.6.93pt_mt..5mm_indent.-0.1161in_mleft.0.1161in_ifm">Kamerstuk 30 175, nr. 224</text:p></text:note-body></text:note> heb ik het Europese verbod op het afschakelen van AdBlue systemen bij Euro-VI vrachtwagen reeds genoemd. Het heeft dan ook uitdrukkelijk mijn aandacht.</text:p>
      <text:p text:style-name="ifm_p_mt.3.76mm_ifm">Vraag 2</text:p>
      <text:p text:style-name="ifm_p_ifm">Hoeveel meer stikstofoxiden (NO<text:span text:style-name="ifm_span_font.subscript_ifm">x</text:span>) stoten deze vrachtauto’s uit dan toegestaan? Welke gevolgen heeft dit voor de luchtkwaliteit?</text:p>
      <text:p text:style-name="ifm_p_mt.3.76mm_ifm">Antwoord 2</text:p>
      <text:p text:style-name="ifm_p_ifm">Vrachtwagens met gemanipuleerd AdBlue-systeem vallen terug naar het emissieniveau van Euro-I vrachtwagens. Een Euro-I vrachtwagen stoot in de praktijk circa 2 keer meer stikstofoxiden uit dan een Euro-V vrachtwagen en 17 keer meer dan een Euro-VI vrachtwagen<text:note text:id="ID-1287-d37e95" text:note-class="footnote"><text:note-citation text:label="3 ">3</text:note-citation><text:note-body><text:p text:style-name="ifm_p_font.normal_size.6.93pt_mt..5mm_indent.-0.1161in_mleft.0.1161in_ifm">Methods for calculating the emissions of transport in the Netherlands, John Klein et al. 2016</text:p></text:note-body></text:note>. Een hogere uitstoot van stikstofoxiden leidt tot hogere concentraties stikstofdioxide (NO<text:span text:style-name="ifm_span_font.subscript_ifm">2</text:span>) in de lucht.</text:p>
      <text:p text:style-name="ifm_p_mt.3.76mm_ifm">Vraag 3</text:p>
      <text:p text:style-name="ifm_p_ifm">Kan een indicatie worden gegeven van het aantal vrachtauto’s op de Nederlandse wegen die zijn uitgerust met dergelijke sjoemelapparatuur?</text:p>
      <text:p text:style-name="ifm_p_mt.3.76mm_ifm">Antwoord 3</text:p>
      <text:p text:style-name="ifm_p_ifm">In de reportage van ZDF kwam naar voren dat 20% van de vrachtauto’s uit oostelijk Europa op Duitse wegen wordt gemanipuleerd. Op Nederlandse wegen is het aandeel vrachtauto’s uit oostelijk Europa gering. Het aantal vrachtauto’s op de Nederlandse wegen die zijn uitgerust met dergelijke apparatuur, is niet bekend.</text:p>
      <text:p text:style-name="ifm_p_mt.3.76mm_ifm">Vraag 4</text:p>
      <text:p text:style-name="ifm_p_ifm">Bent u bereid te onderzoeken op welke schaal deze praktijken plaatsvinden op de Nederlandse wegen? Welke maatregelen gaat u nemen om deze vorm van fraude en opzettelijke luchtvervuiling aan te pakken?</text:p>
      <text:p text:style-name="ifm_p_mt.3.76mm_ifm">Antwoord 4</text:p>
      <text:p text:style-name="ifm_p_ifm">Ja. Ik ben hier al mee bezig. Voertuigen moeten tijdens daadwerkelijk gebruik op de weg worden gecontroleerd omdat bijvoorbeeld controle in de APK niet werkt. Gemanipuleerde AdBlue-systemen kunnen namelijk gemakkelijk weer tijdelijk voor de APK-keuring worden aangezet. Ik ben momenteel met TNO en ECN in gesprek over controlemogelijkheden langs de weg voor het afschakelen van AdBlue-systemen. Wanneer deze gesprekken zijn afgerond zal ik u over d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dat vrachtautochauffeurs hun wagen uitrusten met apparatuur om uitstoot te verdoezelen</dc:title>
    <meta:user-defined meta:name="OVERHEIDop.ParlID/DC.identifier">ah-tk-20162017-1287</meta:user-defined>
    <meta:user-defined meta:name="OVERHEIDop.vraagnummer">2017Z01557</meta:user-defined>
    <meta:user-defined meta:name="OVERHEIDop.aanhangselNummer">128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het lid Smaling over het bericht dat vrachtautochauffeurs hun wagen uitrusten met apparatuur om uitstoot te verdoezel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