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4</text:p>
      <text:p text:style-name="ifm_p_font.roman_mt.3.76mm_ifm">Vragen van het lid <text:span text:style-name="ifm_span_font.bold_ifm">Van Bommel</text:span> (SP) aan de Minister van Buitenlandse Zaken over <text:span text:style-name="ifm_span_font.italic_ifm">een ter dood veroordeelde in Iran</text:span> (ingezonden 7 februari 2017).</text:p>
      <text:p text:style-name="ifm_p_font.roman_mt.3.76mm_ifm">Antwoord van Minister <text:span text:style-name="ifm_span_font.bold_ifm">Koenders</text:span> (Buitenlandse Zaken) (ontvangen 24 februari 2017).</text:p>
      <text:p text:style-name="ifm_p_mt.3.76mm_ifm">Vraag 1</text:p>
      <text:p text:style-name="ifm_p_ifm">Kent u het bericht «VUB-wetenschapper in Iran ter dood veroordeeld»?<text:note text:id="ID-2017Z01888-d37e57" text:note-class="footnote"><text:note-citation text:label="1 ">1</text:note-citation><text:note-body><text:p text:style-name="ifm_p_font.normal_size.6.93pt_mt..5mm_indent.-0.1161in_mleft.0.1161in_ifm">VUB-wetenschapper in Iran ter dood veroordeeld, http://www.demorgen.be/nieuws/vub-wetenschapper-in-iran-ter-dood-veroordeeld-be56368d/, 3 februari 2017.</text:p></text:note-body></text:note></text:p>
      <text:p text:style-name="ifm_p_mt.3.76mm_ifm">Antwoord 1</text:p>
      <text:p text:style-name="ifm_p_ifm">Ja.</text:p>
      <text:p text:style-name="ifm_p_mt.3.76mm_ifm">Vraag 2 en 3</text:p>
      <text:p text:style-name="ifm_p_ifm">Kunt u bevestigen dat de in België werkzame Iraniër Ahmadreza Djalali in Iran ter dood veroordeeld is? Zo nee, wat zijn dan de feiten?</text:p>
      <text:p text:style-name="ifm_p_ifm">Kunt u bevestigen dat de Iraniër een oneerlijk proces heeft gehad dat niet in lijn is met internationale standaarden hiervoor, en dat er ernstige problemen zijn met zijn gezondheid? Zo nee, wat zijn dan de feiten?</text:p>
      <text:p text:style-name="ifm_p_mt.3.76mm_ifm">Antwoord 2 en 3</text:p>
      <text:p text:style-name="ifm_p_ifm">Voor zover bekend heeft de rechtszaak van de heer Jalali nog niet plaatsgevonden. Volgens de echtgenote van de heer Jalali zal deze mogelijk over enkele weken plaatsvinden. Tijdens een eerste verhoor is de heer Jalali naar verluidt door de rechter medegedeeld dat hij zal worden berecht voor de misdaad van «samenwerking met vijandige staten» en dat hij hiervoor de doodstraf zal krijgen. Dit is echter niet bevestigd; de officiële aanklacht tegen de heer Jalali is nog niet bekend en er heeft ook nog geen formele zitting plaatsgevonden. De heer Jalali was volgens berichten sinds 26 december jl. in hongerstaking, maar heeft deze inmiddels beëindigd. Er zijn ernstige zorgen om zijn gezondheid.</text:p>
      <text:p text:style-name="ifm_p_mt.3.76mm_ifm">Vraag 4</text:p>
      <text:p text:style-name="ifm_p_ifm">Bent u bereid met spoed contact op te nemen met uw Iraanse collega’s om erop aan te dringen dat de opgelegde doodstraf niet wordt uitgevoerd en dat de heer Djalali een eerlijk proces krijgt of wordt vrijgelaten? Zo nee, waarom niet?</text:p>
      <text:p text:style-name="ifm_p_mt.3.76mm_ifm">Antwoord 4</text:p>
      <text:p text:style-name="ifm_p_ifm">Ja. Als waarnemend lokaal EU-voorzitter heeft de Nederlandse ambassadeur in Teheran er namens de EU bij de mensenrechtenraad van de Iraanse rechterlijke macht op aangedrongen dat de heer Jalali een eerlijk proces krijgt. Voorts sprak zij zorgen uit over de gezondheidstoestand van de heer Jalali en verzocht zij om adequate medische zorg voor hem. Zij bracht tevens het EU standpunt over ten aanzien van de doodstraf in het algemeen en verzocht om afzien van de doodstraf in dit geval. Ook andere internationale partners, waaronder Italië, Zweden en België hebben bij de Iraanse autoriteiten aangedrongen op een eerlijk proces voor de heer Jalali. De mensenrechtenraad heeft toegezegd dat zij de zaak zullen bestuderen en zich in zullen zetten voor een eerlijk 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ommel over een ter dood veroordeelde in Iran</dc:title>
    <meta:user-defined meta:name="OVERHEIDop.ParlID/DC.identifier">ah-tk-20162017-1284</meta:user-defined>
    <meta:user-defined meta:name="OVERHEIDop.vraagnummer">2017Z01888</meta:user-defined>
    <meta:user-defined meta:name="OVERHEIDop.aanhangselNummer">1284</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6-2017</meta:user-defined>
    <meta:user-defined meta:name="DCTERMS.W3CDTF/OVERHEIDop.datumOntvangst">2017-02-24</meta:user-defined>
    <meta:user-defined meta:name="OVERHEID.StatenGeneraal/DC.creator">Tweede Kamer der Staten-Generaal</meta:user-defined>
    <dc:language>nl</dc:language>
    <meta:user-defined meta:name="DCTERMS.alternative"/>
    <meta:user-defined meta:name="DC.title">Antwoord op vragen van het lid Van Bommel over een ter dood veroordeelde in Iran</meta:user-defined>
    <meta:user-defined meta:name="DCTERMS.W3CDTF/DCTERMS.available">2017-02-27</meta:user-defined>
    <meta:user-defined meta:name="OVERHEIDop.publicationName">Kamervragen (Aanhangsel)</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