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282</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282</text:p>
      <text:p text:style-name="P2">Vragen van de leden <text:span text:style-name="T1">Leenders</text:span> en <text:span text:style-name="T1">Jan Vos</text:span> (beiden PvdA) aan de Minister en de Staatssecretaris Economische Zaken over <text:span text:style-name="T2">SDE+ subsidie voor de gedupeerden van de hevige hagelstormen in Zuid-Oost Nederland afgelopen zomer</text:span> (ingezonden 17 februari 2017).</text:p>
      <text:p text:style-name="P2">Antwoord van Minister <text:span text:style-name="T1">Kamp</text:span> (Economische Zaken), mede namens de Staatssecretaris van Economische Zaken (ontvangen 24 februari 2017).</text:p>
      <text:p text:style-name="P1">Vraag 1</text:p>
      <text:p text:style-name="Basis">Bent u bekend met de inzet van verschillende partijen om de gedupeerden van de hagelstorm afgelopen zomer te ondersteunen door het stimuleren van de aanleg van zonnepanelen op kapotte daken met behulp van Stimulering Duurzame Energieproductie (SDE+) gelden?</text:p>
      <text:p text:style-name="P1">Antwoord 1</text:p>
      <text:p text:style-name="Basis">Ja.</text:p>
      <text:p text:style-name="P1">Vraag 2</text:p>
      <text:p text:style-name="Basis">Hoe staat u tegenover het initiatief waarbij het Rijk wordt gevraagd om budgetneutraal het beschikbaarheidsrisico van subsidie weg te nemen door een garantie te geven op de beschikbaarheid van SDE+ voor de gedupeerden?</text:p>
      <text:p text:style-name="P1">Antwoord 2</text:p>
      <text:p text:style-name="Basis">Het Ministerie van Economische Zaken heeft de afgelopen maanden intensief overleg gevoerd met de provincie Noord-Brabant, om te bezien hoe regelingen van de rijksoverheid kunnen bijdragen om de negatieve gevolgen van de water- en hagelschade zoveel als mogelijk te beperken. Het realiseren van zonne-energie (op getroffen daken) zoals wordt ondersteund met de stimuleringsregeling voor duurzame energieproductie SDE+ is één van de mogelijkheden in dezen. In de overleggen met de provincie Noord-Brabant zijn de uitgangspunten en juridische kaders van de SDE+ regeling aan de orde gesteld, in het bijzonder het door u genoemde beschikbaarheidsrisico. De SDE+ regeling biedt geen mogelijkheid om individuele projectontwikkelaars vooraf zekerheid te bieden over projectaanvragen. Het besluit SDE, <text:soft-page-break/>op grond waarvan beschikkingen worden verstrekt, vereist dat partijen op basis van concurrentie meedingen om het beschikbare budget, waarbij projecten met een lagere kostprijs per energie-eenheid eerder aan bod komen. Dit principe vormt ook de basis van de staatssteungoedkeuring van de Europese Commissie.</text:p>
      <text:p text:style-name="Basis">Ik wijs er in dit verband op dat ik voor 2017 een verplichtingenbudget van € 6 miljard in het voorjaar en nogmaals € 6 miljard in het najaar heb aangekondigd (Kamerstuk 31 239, nr. 225), waarmee de uitrol van zonne-energieprojecten naar verwachting net als in 2016 een forse impuls zal krijgen. Het Nederlands Investerings Agentschap (NIA) ondersteunt de provincie Noord-Brabant bij de verdere uitwerking van concurrerende projectvoorstellen om daarmee de kans op een positieve beschikking te vergroten bij de aankomende openstelling van de SDE+ voorjaarsronde. Uw Kamer zal naar verwachting voor de zomer worden geïnformeerd over de resultaten van de voorjaarsronde en de openstelling van de najaarsronde van de SDE+.</text:p>
      <text:p text:style-name="P1">Vraag 3</text:p>
      <text:p text:style-name="Basis">Bent u bereid in overleg te treden met deze partijen (onder andere de provincie, de gemeenten, de sector en lokale ondernemers)? Zo ja, op welke termijn gaat u dit doen? Zo nee, waarom niet?</text:p>
      <text:p text:style-name="P1">Antwoord 3</text:p>
      <text:p text:style-name="Basis">Zie mijn antwoord op vraag 2.</text:p>
      <text:p text:style-name="P1">Vraag 4</text:p>
      <text:p text:style-name="Basis">Op welke termijn zou dit tot (positieve) resultaten kunnen leiden?</text:p>
      <text:p text:style-name="P1">Antwoord 4</text:p>
      <text:p text:style-name="Basis">Zie mijn antwoord op vraag 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1</text:page-number></text:p>
      </style:footer>
    </style:master-page>
    <style:master-page style:name="Landscape" style:page-layout-name="Mpm2">
      <style:footer>
        <text:p text:style-name="Footer">Tweede Kamer, vergaderjaar 2016-2017, Aanhangsel<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Leenders en Jan Vos over SDE+ subsidie voor de gedupeerden van de hevige hagelstormen in Zuid-Oost Nederland afgelopen zomer</dc:title>
    <dc:language>nl</dc:language>
    <meta:document-statistic meta:table-count="1" meta:image-count="0" meta:object-count="0" meta:page-count="2" meta:paragraph-count="29" meta:word-count="504" meta:character-count="3371"/>
    <dc:date>2017-02-28T10:13:13.37</dc:date>
    <meta:editing-duration>PT4S</meta:editing-duration>
    <meta:editing-cycles>1</meta:editing-cycles>
    <meta:user-defined meta:name="DC.title">Antwoord op vragen van de leden Leenders en Jan Vos over SDE+ subsidie voor de gedupeerden van de hevige hagelstormen in Zuid-Oost Nederland afgelopen zomer</meta:user-defined>
    <meta:user-defined meta:name="DCTERMS.W3CDTF/DCTERMS.available">2017-02-27</meta:user-defined>
    <meta:user-defined meta:name="DCTERMS.W3CDTF/DCTERMS.issued">2017-02-24</meta:user-defined>
    <meta:user-defined meta:name="DCTERMS.W3CDTF/OVERHEIDop.datumOntvangst">2017-02-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AanhangselTypen/DC.type" meta:value-type="string">Antwoord</meta:user-defined>
    <meta:user-defined meta:name="OVERHEIDop.ParlID/DC.identifier" meta:value-type="string">ah-tk-20162017-1282</meta:user-defined>
    <meta:user-defined meta:name="OVERHEIDop.Parlementair/DC.type" meta:value-type="string">Aanhangsel van de Handelingen</meta:user-defined>
    <meta:user-defined meta:name="OVERHEIDop.aanhangselNummer" meta:value-type="string">1282</meta:user-defined>
    <meta:user-defined meta:name="OVERHEIDop.indiener" meta:value-type="string">J.C. (Jan) Vos</meta:user-defined>
    <meta:user-defined meta:name="OVERHEIDop.ontvanger" meta:value-type="string">H.G.J. Kamp</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2727</meta:user-defined>
  </office:meta>
</office:document-meta>
</file>