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lid <text:span text:style-name="ifm_span_font.bold_ifm">Nijboer</text:span> (PvdA) aan de Minister van Financiën over <text:span text:style-name="ifm_span_font.italic_ifm">het bericht «Onderzoek witwas via geldautomaat»</text:span> (ingezonden 27 januari 2017).</text:p>
      <text:p text:style-name="ifm_p_font.roman_mt.3.76mm_ifm">Mededeling van Minister <text:span text:style-name="ifm_span_font.bold_ifm">Dijsselbloem</text:span> (Minister van Financiën) (ontvangen 24 februari 2017).</text:p>
      <text:p text:style-name="ifm_p_mt.3.76mm_ifm">Vraag 1</text:p>
      <text:p text:style-name="ifm_p_ifm">Bent u bekend met het bericht «Onderzoek witwas via geldautomaat»?<text:note text:id="ID-2017Z01223-d37e58" text:note-class="footnote"><text:note-citation text:label="1 ">1</text:note-citation><text:note-body><text:p text:style-name="ifm_p_font.normal_size.6.93pt_mt..5mm_indent.-0.1161in_mleft.0.1161in_ifm">Telegraaf, 24 januari 2017</text:p></text:note-body></text:note></text:p>
      <text:p text:style-name="ifm_p_mt.3.76mm_ifm">Vraag 2</text:p>
      <text:p text:style-name="ifm_p_ifm">Klopt het dat er een toename is in het aantal geldautomaten die de winkelier zelf bij kan vullen? Heeft u er zicht op om hoeveel geldautomaten het in Nederland gaat?</text:p>
      <text:p text:style-name="ifm_p_mt.3.76mm_ifm">Vraag 3</text:p>
      <text:p text:style-name="ifm_p_ifm">Klopt het dat er vaak hoge wisselmarges worden gerekend aan consumenten en dat sommige winkeliers veel geld verdienen aan dit soort automaten? Aan welke regelgeving zijn de uitgevers en de exploiterende winkeliers van dit soort automaten gebonden?</text:p>
      <text:p text:style-name="ifm_p_mt.3.76mm_ifm">Vraag 4</text:p>
      <text:p text:style-name="ifm_p_ifm">Klopt het dat er nauwelijks toezicht plaatsvindt op deze automaten? Hoe wordt er toezicht gehouden op deze geldautomaten? Klopt het bijvoorbeeld dat de uitgever van automaten van «YourCash» onder toezicht staat van de Britse autoriteiten? Vindt u dat dit toezicht voldoende is om de betrouwbaarheid van deze geldautomaten te waarborgen?</text:p>
      <text:p text:style-name="ifm_p_mt.3.76mm_ifm">Vraag 5</text:p>
      <text:p text:style-name="ifm_p_ifm">Wordt er bij het toezicht bijvoorbeeld ook gekeken naar de hoogte van wisselmarges bij dit soort automaten? Of wordt er bijvoorbeeld meegenomen dat keuzemenu’s dusdanig ingewikkeld zijn dat, met name toeristen, snel in de fout gaan en hierdoor tegen hoge kosten aanlopen?</text:p>
      <text:p text:style-name="ifm_p_mt.3.76mm_ifm">Vraag 6</text:p>
      <text:p text:style-name="ifm_p_ifm">Bent u ook bekend met gevallen van witwassen bij dit soort automaten? Heeft u er zicht op of deze automaten vaak gebruikt worden om valse biljetten wit te wassen? Deelt u de mening dat dit soort praktijken te allen tijde moet worden uitgebannen?</text:p>
      <text:p text:style-name="ifm_p_mt.3.76mm_ifm">Vraag 7</text:p>
      <text:p text:style-name="ifm_p_ifm">Deelt u de mening dat het voor het vertrouwen in het geldsysteem van groot belang is dat klanten kunnen rekenen op betrouwbare pinautomaten, en dat bovengenoemde praktijken dus ontoelaatbaar zijn? Bent u bereid om nader onderzoek te doen naar dit type geldautomaten, en hierbij ook aandacht te besteden aan zaken als witwassen, de gerekende wisselmarges, en het gebruik van ingewikkelde keuzemenu’s?</text:p>
      <text:h text:style-name="ifm_p_font.bold_mt.5.08mm_page.keep-with-next_ifm" text:outline-level="2">Mededeling</text:h>
      <text:p text:style-name="ifm_p_mt.4.23mm_ifm">Hierbij deel ik u mede dat ik de door lid Nijboer (PvdA) gestelde vragen over het bericht «Onderzoek witwas via geldautomaat» (ingezonden op 27 januari jl., met kenmerk 2017Z01223), niet binnen de door u gestelde termijn kan beantwoorden. De beantwoording van deze Kamervragen vergt nader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bericht ‘Onderzoek witwas via geldautomaat’</dc:title>
    <meta:user-defined meta:name="OVERHEIDop.ParlID/DC.identifier">ah-tk-20162017-1279</meta:user-defined>
    <meta:user-defined meta:name="OVERHEIDop.vraagnummer">2017Z01223</meta:user-defined>
    <meta:user-defined meta:name="OVERHEIDop.aanhangselNummer">127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2-24</meta:user-defined>
    <meta:user-defined meta:name="OVERHEID.StatenGeneraal/DC.creator">Tweede Kamer der Staten-Generaal</meta:user-defined>
    <dc:language>nl</dc:language>
    <meta:user-defined meta:name="DCTERMS.alternative"/>
    <meta:user-defined meta:name="DC.title">Uitstel beantwoording vragen van het lid Nijboer over het bericht ‘Onderzoek witwas via geldautomaat’</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