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62017-12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7</text:p>
      <text:p text:style-name="ifm_p_font.roman_mt.3.76mm_ifm">Vragen van het lid <text:span text:style-name="ifm_span_font.bold_ifm">Bisschop</text:span> (SGP) aan de Minister van Infrastructuur en Milieu over <text:span text:style-name="ifm_span_font.italic_ifm">onderbezetting van verkeersposten langs de Westerschelde</text:span> (ingezonden 3 februari 2017).</text:p>
      <text:p text:style-name="ifm_p_font.roman_mt.3.76mm_ifm">Antwoord van Minister <text:span text:style-name="ifm_span_font.bold_ifm">Schultz van Haegen-Maas Geesteranus</text:span> (Infrastructuur en Milieu) (ontvangen 24 februari 2017).</text:p>
      <text:p text:style-name="ifm_p_mt.3.76mm_ifm">Vraag 1</text:p>
      <text:p text:style-name="ifm_p_ifm">Heeft u kennisgenomen van het bericht dat door onderbezetting van verkeersposten het scheepvaartverkeer over de Westerschelde niet goed begeleid kan worden, waardoor economische schade ontstaat?<text:note text:id="ID-2017Z01699-d37e58" text:note-class="footnote"><text:note-citation text:label="1 ">1</text:note-citation><text:note-body><text:p text:style-name="ifm_p_font.normal_size.6.93pt_mt..5mm_indent.-0.1161in_mleft.0.1161in_ifm">PZC, Havens bezorgd over begeleiding op Westerschelde, 2 februari 2017</text:p></text:note-body></text:note></text:p>
      <text:p text:style-name="ifm_p_mt.3.76mm_ifm">Antwoord 1</text:p>
      <text:p text:style-name="ifm_p_ifm">Ja, ik heb kennis genomen van het artikel in de PZC. Ik ben me ervan bewust dat er druk is op de bezetting van de verkeerspost Terneuzen. Dit heeft echter geen economische schade tot gevolg gehad.</text:p>
      <text:p text:style-name="ifm_p_mt.3.76mm_ifm">Vraag 2</text:p>
      <text:p text:style-name="ifm_p_ifm">Kunt u een dwarsdoorsnede geven van de personeelsbezetting van de verkeersposten en sluisbediening langs de Westerschelde in de afgelopen tien jaar?</text:p>
      <text:p text:style-name="ifm_p_mt.3.76mm_ifm">Antwoord 2</text:p>
      <text:p text:style-name="ifm_p_ifm">Er zijn langs de Westerschelde drie verkeersposten. Deze staan bij Terneuzen, Vlissingen en Hansweert. Hieronder is de huidige bezetting van de genoemde verkeersposten weergegeven.</text:p>
      <text:p text:style-name="ifm_p_ifm"><text:span text:style-name="ifm_span_font.underline_ifm">Verkeerspost en sluizen Terneuzen</text:span></text:p>
      <text:p text:style-name="ifm_p_ifm">1 regio verkeersleider;</text:p>
      <text:p text:style-name="ifm_p_ifm">3 verkeersleiders, waarvan 1 mede is belast met de rol van Planner Zeevaart;</text:p>
      <text:p text:style-name="ifm_p_ifm">1 verkeercoördinator (o.a. planning voor de 3 schutkolken);</text:p>
      <text:p text:style-name="ifm_p_ifm">25 operators op de sluizen.</text:p>
      <text:p text:style-name="ifm_p_ifm">Vanwege pensionering en de taakstelling heeft Rijkswaterstaat de afgelopen periode inhuurkrachten ingezet om het team op sterkte te houden. In onvoorziene situaties (bijvoorbeeld door plotselinge uitval door ziekte) kan het echter voorkomen dat de bezetting beperkt is. In dat geval wordt het takenpakket op de verkeerspost tijdelijk beperkt aangepast. Al het noodzakelijke werk voor de vlotte en veilige afwikkeling van het scheepvaartverkeer vindt plaats. De scheepvaart wordt hierover wanneer nodig geïnformeerd.</text:p>
      <text:p text:style-name="ifm_p_ifm">Inmiddels worden nieuwe verkeersleiders opgeleid om deze situatie te verbeteren. De opleiding voor verkeersleider duurt 1 jaar. De eerste nieuwe verkeersleider is 1 februari 2017 gestart. Eind 2017 zijn er in totaal weer 21 RWS-verkeersleiders inzetbaar op de verkeerspost Terneuzen.</text:p>
      <text:p text:style-name="ifm_p_ifm"><text:span text:style-name="ifm_span_font.underline_ifm">Verkeerspost Vlissingen</text:span></text:p>
      <text:p text:style-name="ifm_p_ifm">1 regio verkeersleider;</text:p>
      <text:p text:style-name="ifm_p_ifm">3 verkeersleiders.</text:p>
      <text:p text:style-name="ifm_p_ifm">Op de verkeerspost Vlissingen is in enkele gevallen bij onverwachte uitval sprake geweest van een beperkte onderbezetting. Net als in Terneuzen worden in dat geval taken herverdeeld, waarbij de veiligheid en vlotte doorstroming gegarandeerd blijven.</text:p>
      <text:p text:style-name="ifm_p_ifm"><text:span text:style-name="ifm_span_font.underline_ifm">Verkeerspost Hansweert</text:span></text:p>
      <text:p text:style-name="ifm_p_ifm">2 verkeersleiders.</text:p>
      <text:p text:style-name="ifm_p_ifm">Op de verkeerspost Hansweert is geen onderbezetting geweest.</text:p>
      <text:p text:style-name="ifm_p_ifm">Ik ben van mening dat met het aannemen en opleiden van nieuwe RWS-verkeersleiders de druk op de bezetting structureel weggenomen wordt.</text:p>
      <text:p text:style-name="ifm_p_mt.3.76mm_ifm">Vraag 3</text:p>
      <text:p text:style-name="ifm_p_ifm">Is de constatering juist dat het regelmatig voorkomt dat er geen begeleiding is voor scheepvaart via het Oostgat en dat schepen dan uren moeten omvaren?</text:p>
      <text:p text:style-name="ifm_p_mt.3.76mm_ifm">Antwoord 3</text:p>
      <text:p text:style-name="ifm_p_ifm">In mei 2016 is door beperkte bezetting eenmalig het Oostgat afgesloten. De bezetting en taakverdeling op de Verkeerspost Vlissingen zijn zodanig aangepast dat deze situatie daarna niet meer is voorgekomen.</text:p>
      <text:p text:style-name="ifm_p_mt.3.76mm_ifm">Vraag 4</text:p>
      <text:p text:style-name="ifm_p_ifm">Is de constatering juist dat verkeersposten niet alle diensten kunnen verlenen die nodig zijn voor efficiënte afhandeling van het scheepvaartverkeer vanwege tekort aan personeel?</text:p>
      <text:p text:style-name="ifm_p_mt.3.76mm_ifm">Antwoord 4</text:p>
      <text:p text:style-name="ifm_p_ifm">De efficiënte afhandeling van het scheepvaartverkeer is niet in het geding. Al het noodzakelijke werk voor de vlotte en veilige doorvaart vindt plaats.</text:p>
      <text:p text:style-name="ifm_p_mt.3.76mm_ifm">Vraag 5</text:p>
      <text:p text:style-name="ifm_p_ifm">Hoe waardeert u de waarschuwing van de havenbedrijven en de verkeersposten?</text:p>
      <text:p text:style-name="ifm_p_mt.3.76mm_ifm">Antwoord 5</text:p>
      <text:p text:style-name="ifm_p_ifm">Rijkswaterstaat is verantwoordelijk voor een vlotte en veilige doorvaart. Waarschuwingen vanuit direct betrokken partijen en belanghebbenden, zoals havenbedrijven en verkeersposten, neem ik uiteraard ter harte. De havenbedrijven worden in voorkomende gevallen tijdig geïnformeerd over de verminderde dienstverlening.</text:p>
      <text:p text:style-name="ifm_p_mt.3.76mm_ifm">Vraag 6</text:p>
      <text:p text:style-name="ifm_p_ifm">Welke maatregelen gaat u nemen om ervoor te zorgen dat het scheepvaartverkeer efficiënt afgehandeld kan worden, zodat economische schade voorkomen wordt?</text:p>
      <text:p text:style-name="ifm_p_mt.3.76mm_ifm">Antwoord 6</text:p>
      <text:p text:style-name="ifm_p_ifm">Zie vraag 2.</text:p>
      <text:p text:style-name="ifm_p_mt.3.76mm_ifm">Vraag 7</text:p>
      <text:p text:style-name="ifm_p_ifm">Hoe zorgt u ervoor dat de nautische expertise voldoende op peil blijft?</text:p>
      <text:p text:style-name="ifm_p_mt.3.76mm_ifm">Antwoord 7</text:p>
      <text:p text:style-name="ifm_p_ifm">Het nieuwe personeel wordt gedegen opgeleid. Alle huidige regioverkeersleiders en verkeersleiders hebben een jaarlijkse herhaling en toetsing op hun kennis en vaardigheden. Ook de operators van de sluizen krijgen periodiek bijscholing.</text:p>
      <text:p text:style-name="ifm_p_ifm">Rijkswaterstaat heeft daarnaast op tactisch en strategisch niveau de juiste inhoudelijke kennis in huis om het huidige werk goed uit te voeren en te anticiperen op nieuw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onderbezetting van verkeersposten langs de Westerschelde</dc:title>
    <meta:user-defined meta:name="OVERHEIDop.ParlID/DC.identifier">ah-tk-20162017-1277</meta:user-defined>
    <meta:user-defined meta:name="OVERHEIDop.vraagnummer">2017Z01699</meta:user-defined>
    <meta:user-defined meta:name="OVERHEIDop.aanhangselNummer">1277</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M.H. Schultz van Haegen-Maas Geesteranus</meta:user-defined>
    <meta:user-defined meta:name="OVERHEIDop.vergaderjaar">2016-2017</meta:user-defined>
    <meta:user-defined meta:name="DCTERMS.W3CDTF/OVERHEIDop.datumOntvangst">2017-02-24</meta:user-defined>
    <meta:user-defined meta:name="OVERHEID.StatenGeneraal/DC.creator">Tweede Kamer der Staten-Generaal</meta:user-defined>
    <dc:language>nl</dc:language>
    <meta:user-defined meta:name="DCTERMS.alternative"/>
    <meta:user-defined meta:name="DC.title">Antwoord op vragen van het lid Bisschop over onderbezetting van verkeersposten langs de Westerschelde</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ater</meta:user-defined>
    <meta:user-defined meta:name="OVERHEIDop.versieInformatie"/>
  </office:meta>
</office:document-meta>
</file>