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2</text:p>
      <text:p text:style-name="ifm_p_font.roman_mt.3.76mm_ifm">Vragen van het lid <text:span text:style-name="ifm_span_font.bold_ifm">Bruins</text:span> (ChristenUnie) aan de Staatssecretaris van Infrastructuur en Milieu over <text:span text:style-name="ifm_span_font.italic_ifm">de aanpak geluidhinder spoor</text:span> (ingezonden 20 januari 2017).</text:p>
      <text:p text:style-name="ifm_p_font.roman_mt.3.76mm_ifm">Antwoord van Staatssecretaris <text:span text:style-name="ifm_span_font.bold_ifm">Dijksma</text:span> (Infrastructuur en Milieu) (ontvangen 23 februari 2017).</text:p>
      <text:p text:style-name="ifm_p_mt.3.76mm_ifm">Vraag 1</text:p>
      <text:p text:style-name="ifm_p_ifm">Kunt u aangeven hoe u tot de slotsom gekomen bent dat er een investering van circa vier miljoen euro nodig is om de meest urgente locaties van booggeluid aan te pakken?<text:note text:id="ID-2017Z00774-d37e58" text:note-class="footnote"><text:note-citation text:label="1 ">1</text:note-citation><text:note-body><text:p text:style-name="ifm_p_font.normal_size.6.93pt_mt..5mm_indent.-0.1161in_mleft.0.1161in_ifm">Kamerstuk 29 984, nr. 694</text:p></text:note-body></text:note> Hoe is dit bedrag opgebouwd?</text:p>
      <text:p text:style-name="ifm_p_mt.3.76mm_ifm">Antwoord 1</text:p>
      <text:p text:style-name="ifm_p_ifm">Booggeluid kan sterk worden verminderd door plaatsing van zogeheten Spoorstaafconditioneringssystemen (SSCS-sen) langs het spoor. Bij de bepaling van de hoogte van de investering heb ik mij gebaseerd op de recente ervaringen van ProRail en van mijn ministerie met aanschaf en onderhoud van deze installaties (er staan reeds meer dan 2000 SSCS-sen op spooremplacementen). Deze ervaringen betreffen zowel de benodigde aantallen, als de aanschaf- en onderhoudskosten van de SSCS-sen. Het bedrag van vier miljoen euro is inclusief beheer en onderhoud tot het einde van de MIRT-periode (2030). De gemeenten Eindhoven en Oss hebben recent op eigen kosten SSCS-systemen laten plaatsen; mijn ministerie zal deze gemeenten voor deze kosten compenseren.</text:p>
      <text:p text:style-name="ifm_p_ifm">Bovengenoemde aanpak geldt voor sanering van de meest urgente locaties (Hilversum, Leiden, Soest en Nijmegen).</text:p>
      <text:p text:style-name="ifm_p_mt.3.76mm_ifm">Vraag 2</text:p>
      <text:p text:style-name="ifm_p_ifm">Kunt u aangeven hoe de aanpak van deze meest urgente locaties er precies uitziet? Wat kan er gedaan worden en op welke termijn zal dit gebeuren?</text:p>
      <text:p text:style-name="ifm_p_mt.3.76mm_ifm">Antwoord 2</text:p>
      <text:p text:style-name="ifm_p_ifm">Op de genoemde locaties zullen zo spoedig mogelijk SSCS-sen worden geplaatst. Zie verder het antwoord op vraag 3.</text:p>
      <text:p text:style-name="ifm_p_mt.3.76mm_ifm">Vraag 3</text:p>
      <text:p text:style-name="ifm_p_ifm">Heeft ProRail al de opdracht gekregen om bij de meest urgente locaties in Hilversum, Leiden, Nijmegen en Soest aan te vangen met de plaatsing van de zogeheten SpoorStaafConditioneringsSystemen? Zo ja, welke termijn is er gesteld aan ProRail om deze plaatsing uit te voeren en af te ronden? Zo nee, wanneer zal Prorail deze opdracht krijgen?</text:p>
      <text:p text:style-name="ifm_p_mt.3.76mm_ifm">Antwoord 3</text:p>
      <text:p text:style-name="ifm_p_ifm">Ik heb ProRail gevraagd de aanpak ter hand te nemen. De opdracht vereist gezien de scope een formele aanbesteding conform de aanbestedingswetgeving. Derhalve wordt momenteel bekeken op welke wijze er, conform deze wetgeving, zo snel als mogelijk invulling kan worden gegeven aan de wens van de decentrale overheden. ProRail verwacht dat de SSCS-sen in 2018 kunnen worden geplaa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inzake de aanpak van geluidhinder langs het spoor</dc:title>
    <meta:user-defined meta:name="OVERHEIDop.ParlID/DC.identifier">ah-tk-20162017-1272</meta:user-defined>
    <meta:user-defined meta:name="OVERHEIDop.vraagnummer">2017Z00774</meta:user-defined>
    <meta:user-defined meta:name="OVERHEIDop.aanhangselNummer">1272</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S.A.M. Dijksma</meta:user-defined>
    <meta:user-defined meta:name="OVERHEIDop.vergaderjaar">2016-2017</meta:user-defined>
    <meta:user-defined meta:name="DCTERMS.W3CDTF/OVERHEIDop.datumOntvangst">2017-02-23</meta:user-defined>
    <meta:user-defined meta:name="OVERHEID.StatenGeneraal/DC.creator">Tweede Kamer der Staten-Generaal</meta:user-defined>
    <dc:language>nl</dc:language>
    <meta:user-defined meta:name="DCTERMS.alternative"/>
    <meta:user-defined meta:name="DC.title">Antwoord op vragen van het lid Bruins inzake de aanpak van geluidhinder langs het spoor</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Spoor</meta:user-defined>
    <meta:user-defined meta:name="OVERHEIDop.versieInformatie"/>
  </office:meta>
</office:document-meta>
</file>