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de leden <text:span text:style-name="ifm_span_font.bold_ifm">Hoogland</text:span> en <text:span text:style-name="ifm_span_font.bold_ifm">Oosenbrug</text:span> (beiden PvdA) aan de Minister en Staatssecretaris van Infrastructuur en Milieu en de Minister voor Wonen en Rijksdienst over <text:span text:style-name="ifm_span_font.italic_ifm">vorderingen rondom mobiel bereik in tunnels</text:span> (ingezonden 15 december 2016).</text:p>
      <text:p text:style-name="ifm_p_font.roman_mt.3.76mm_ifm">Antwoord van Minister <text:span text:style-name="ifm_span_font.bold_ifm">Schultz van Haegen-Maas Geesteranus</text:span> (Infrastructuur en Milieu), mede namens de Ministers van Economische Zaken en Binnenlandse Zaken en Koninkrijksrelaties en de Staatssecretaris van Infrastructuur en Milieu (ontvangen 23 februari 2017). Zie ook Aanhangsel Handelingen, vergaderjaar 2016–2017, nr. 933.</text:p>
      <text:p text:style-name="ifm_p_mt.3.76mm_ifm">Vraag 1</text:p>
      <text:p text:style-name="ifm_p_ifm">Kent u het bericht «Zo kan het ook: tunnel mét mobiel bereik»?<text:note text:id="ID-2016Z24025-d37e61" text:note-class="footnote"><text:note-citation text:label="1 ">1</text:note-citation><text:note-body><text:p text:style-name="ifm_p_font.normal_size.6.93pt_mt..5mm_indent.-0.1161in_mleft.0.1161in_ifm">Algemeen Dagblad, 14 december 2016, Blz. 20–21.</text:p></text:note-body></text:note> Herinnert u zich uw antwoorden op eerdere vragen?<text:note text:id="ID-2016Z24025-d37e70" text:note-class="footnote"><text:note-citation text:label="2 ">2</text:note-citation><text:note-body><text:p text:style-name="ifm_p_font.normal_size.6.93pt_mt..5mm_indent.-0.1161in_mleft.0.1161in_ifm">Aanhangsel Handelingen 2013–2014, nr. 1322, 2014–2015, nr. 3167, 2015–2016, nr. 3055.</text:p></text:note-body></text:note></text:p>
      <text:p text:style-name="ifm_p_mt.3.76mm_ifm">Antwoord 1</text:p>
      <text:p text:style-name="ifm_p_ifm">Ja.</text:p>
      <text:p text:style-name="ifm_p_mt.3.76mm_ifm">Vraag 2</text:p>
      <text:p text:style-name="ifm_p_ifm">Op welke wijze heeft u de afgelopen periode uitvoering gegeven aan de motie Hoogland?<text:note text:id="ID-2016Z24025-d37e84" text:note-class="footnote"><text:note-citation text:label="3 ">3</text:note-citation><text:note-body><text:p text:style-name="ifm_p_font.normal_size.6.93pt_mt..5mm_indent.-0.1161in_mleft.0.1161in_ifm">Kamerstuk 34 000-A, nr. 76.</text:p></text:note-body></text:note></text:p>
      <text:p text:style-name="ifm_p_mt.3.76mm_ifm">Antwoord 2</text:p>
      <text:p text:style-name="ifm_p_ifm">De Ministeries van EZ, IenM en de uitvoeringsorganisaties Rijkswaterstaat en ProRail bekijken samen hoe mobiele dekking in alle Rijkstunnels gerealiseerd kan worden. Uitgangspunt is dat mobiele dekking in Rijkstunnels wordt gefaciliteerd door de tunnelbeheerders en dat realisatie en onderhoud ervan de (financiële) verantwoordelijkheid is van de telecomproviders.</text:p>
      <text:p text:style-name="ifm_p_ifm">De motie Hoogland ziet vooral op nieuwe tunnels. Voor nieuw te bouwen tunnels en tunnels waarvoor op korte termijn grootschalige renovatie is voorzien, is aanpassing van de landelijke tunnelstandaarden (LTS) van Rijkswaterstaat en technische voorschriften van ProRail de meest geëigende weg. Rijkswaterstaat heeft de LTS voor rijkswegen inmiddels herzien en overlegt met telecomproviders over verfijning van deze standaarden voor de verdere verbetering van de mobiele dekking in tunnels. ProRail is – mede naar aanleiding van de realisatie van mobiele dekking in de spoortunnel in Delft – bezig met het actualiseren van de technische voorschriften voor telecomproviders. Dit is naar verwachting eind 2017 gereed.</text:p>
      <text:p text:style-name="ifm_p_ifm">Naast nieuwe tunnels hebben ook bestaande tunnels onze aandacht. Er wordt in overleg met de telecomproviders gezocht naar maatwerkoplossingen per tunnel. Uitgangspunt daarbij is dat de telecomproviders verantwoordelijk zijn voor levering en installatie van de systemen die benodigd zijn voor de mobiele telecommunicatievoorzieningen in tunnels en dat de beheerders de telecomproviders hierbij faciliteren.</text:p>
      <text:p text:style-name="ifm_p_ifm">Ik heb Rijkswaterstaat en Prorail verzocht om een inventarisatie te maken van de stand van zaken ten aanzien van mobiele dekking in de verschillende bestaande tunnels die onder hun beheer vallen. Ik zal uw kamer in de tweede helft van het jaar over de resultaten van deze inventarisatie van mobiele bereikbaarheid in bestaande tunnels informeren.</text:p>
      <text:p text:style-name="ifm_p_ifm">Alle betrokken partijen onderkennen ondertussen het belang van een goede dekking van mobiele netwerken in tunnels. In de nota Frequentiebeleid 2016 (Kamerstuk 24 095, nr. 264.) is aangegeven dat draadloze communicatie onmisbaar is voor de economie en de maatschappij. Het Ministerie van Economische Zaken, verantwoordelijk voor de verdeling van frequenties voor mobiele communicatie, onderzoekt op dit moment de mogelijkheden om de dekking nog verder te verbeteren. Uw Kamer zal over de uitkomsten hiervan in de Nota Mobiele Communicatie 2017 nader worden geïnformeerd. Uitgangspunt is dat er op wordt vertrouwd dat goed overleg en samenwerking tussen de betrokken partijen tot oplossingen leidt.</text:p>
      <text:p text:style-name="ifm_p_mt.3.76mm_ifm">Vraag 3</text:p>
      <text:p text:style-name="ifm_p_ifm">Op welke wijze wordt de aanleg van mobiele dekking opgenomen in de aanbesteding bij de aanleg van nieuwe tunnels?</text:p>
      <text:p text:style-name="ifm_p_mt.3.76mm_ifm">Antwoord 3</text:p>
      <text:p text:style-name="ifm_p_ifm">In de contractvoorbereidingsfase stellen de telecomproviders met behulp van globale civiele gegevens een radioplan of programma van eisen op. Hiermee is de omvang en configuratie van de telecomvoorzieningen globaal vastgesteld. Deze gegevens worden opgenomen als klanteisen, die vervolgens worden verwerkt in de vraagspecificaties van het bouwcontract.</text:p>
      <text:p text:style-name="ifm_p_ifm">De nieuw aan te leggen Blankenburgverbinding, die de A20 en de A15 ten westen van Rotterdam met elkaar verbindt, dient als pilot voor deze werkwijze. Rijkswaterstaat voert dit project uit in nauw overleg met de netwerkaanbieders. De in deze pilot opgedane ervaringen worden vervolgens opgenomen in de werkwijze beschrijvingen en specificaties van de tunnelstandaard.</text:p>
      <text:p text:style-name="ifm_p_ifm">Na oplevering van de spoortunnel Delft staan er op dit moment geen nieuwe spoortunnels meer in het aanlegprogramma. Wel wordt op initiatief van de telecomproviders de komende periode in enkele bestaande spoortunnels mobiele dekking gerealiseerd. Het gaat om de overkapping Barendrecht, de</text:p>
      <text:p text:style-name="ifm_p_ifm">Willemsspoortunnel onder de Nieuwe Maas, de Tunnel Drontermeer en de Tunnel Best. De uitvoering van de hiervoor benodigde werkzaamheden is voorzien in 2017, met een mogelijke uitloop naar 2018, afhankelijk van de benodigde buitendienststellingen.</text:p>
      <text:p text:style-name="ifm_p_mt.3.76mm_ifm">Vraag 4</text:p>
      <text:p text:style-name="ifm_p_ifm">Wat is uw reactie op de ervaring van mobiele providers dat zij bij bouwaannemers helemaal onderaan de prioriteitenlijst staan?</text:p>
      <text:p text:style-name="ifm_p_mt.3.76mm_ifm">Antwoord 4</text:p>
      <text:p text:style-name="ifm_p_ifm">Het beeld dat de telecomproviders onderaan de prioriteitenlijst staan, herken ik niet. Al tijdens de voorbereiding van de projecten worden afspraken gemaakt met de telecomproviders. Tijdens de bouw worden de belangen van alle derden bewaakt, waaronder ook de belangen van mobiele netwerkaanbieders.</text:p>
      <text:p text:style-name="ifm_p_ifm">Rijkswaterstaat heeft van de recent opgeleverde nieuwe tunnels geleerd dat het realiseren van voorzieningen voor mobiele telecommunicatie voor de nodige uitdagingen zorgt. Een punt van aandacht is dat de technologie die tijdens het ontwerpen is beschreven vaak achterhaald is ten tijde van de realisatie. De telecomproviders, Rijkswaterstaat en ProRail besteden in hun overleggen aandacht aan mogelijkheden om in de toekomst beter voorbereid te zijn op de technologische ontwikkelingen. Voor de nog te contracteren nieuwe tunnels werkt Rijkswaterstaat nauw samen met de mobiele netwerkaanbieders om te komen tot duidelijke procesafspraken en specificaties in de contracten.</text:p>
      <text:p text:style-name="ifm_p_mt.3.76mm_ifm">Vraag 5</text:p>
      <text:p text:style-name="ifm_p_ifm">Kunt u de Kamer informeren over de nieuwe tunnelstandaard die door Rijkswaterstaat is ontwikkeld?</text:p>
      <text:p text:style-name="ifm_p_mt.3.76mm_ifm">Antwoord 5</text:p>
      <text:p text:style-name="ifm_p_ifm">Rijkswaterstaat heeft de LTS ontwikkeld die voor alle nieuw te bouwen Rijkswegtunnels wordt toegepast. Via deze tunnelstandaarden worden generieke technische eisen, proceseisen en verantwoordelijkheden uniform vastgelegd. De LTS wordt periodiek geactualiseerd zodat de nieuwste inzichten kunnen worden toegepast bij de bouw van rijkswegtunnels.</text:p>
      <text:p text:style-name="ifm_p_ifm">Ook de laatste ontwikkelingen en opgedane ervaringen ten aanzien van realisatie van telecommunicatie voorzieningen worden beheersmatig verwerkt in de LTS. De LTS is recent geactualiseerd specifiek ten behoeve van netwerken van telecomproviders in tunnels. Met de telecomproviders worden gesprekken gevoerd om het proces en de verantwoordelijkheden blijvend goed op elkaar aan te laten sluiten en zo de integratie van telecomdiensten verder te verbeteren. Gezien de snelle technologische ontwikkelingen is de toekomstbestendigheid een belangrijk punt.</text:p>
      <text:p text:style-name="ifm_p_mt.3.76mm_ifm">Vraag 6</text:p>
      <text:p text:style-name="ifm_p_ifm">Kunt u de Kamer informeren over het gezamenlijk programma van eisen dat door ProRail en providers wordt ontwikkeld?</text:p>
      <text:p text:style-name="ifm_p_mt.3.76mm_ifm">Antwoord 6</text:p>
      <text:p text:style-name="ifm_p_ifm">Op dit moment zijn er in spoortunnels voor telecomaanbieders technische voorschriften van toepassing. Naar aanleiding van de implementatie van mobiele dekking in de tunnel Delft (mei 2016), worden deze voorschriften in overleg tussen ProRail en providers doorontwikkeld voor toepassing in andere, bestaande, spoortunnels.</text:p>
      <text:p text:style-name="ifm_p_mt.3.76mm_ifm">Vraag 7</text:p>
      <text:p text:style-name="ifm_p_ifm">Deelt u de mening van Vodafone dat de nieuwe tunnelstandaard en het gezamenlijk programma van eisen onvoldoende zijn om het probleem definitief te verhelpen? Zo ja, welke aanvullende maatregelen neemt u? Zo nee, waarom niet?</text:p>
      <text:p text:style-name="ifm_p_mt.3.76mm_ifm">Antwoord 7</text:p>
      <text:p text:style-name="ifm_p_ifm">Ik zie geen noodzaak voor aanvullende maatregelen. De vaststelling en continue actualisatie van de LTS en technische voorschriften, gecombineerd met een goede samenwerking tussen alle betrokken partijen, is naar mijn mening de kern om in te spelen op de snelle en voortdurende technologische ontwikkelingen.</text:p>
      <text:p text:style-name="ifm_p_mt.3.76mm_ifm">Vraag 8</text:p>
      <text:p text:style-name="ifm_p_ifm">Bent u bereid het Bouwbesluit zodanig te wijzigen dat verzekerd wordt dat in tunnels deugdelijke mobiele dekking aanwezig is? Zo ja, per wanneer verwacht u dit gerealiseerd te hebben? Zo nee, waarom niet?</text:p>
      <text:p text:style-name="ifm_p_mt.3.76mm_ifm">Antwoord 8</text:p>
      <text:p text:style-name="ifm_p_ifm">Nee, omdat deze deugdelijke mobiele dekking in tunnels ook bereikt kan worden door afspraken tussen Rijkswaterstaat, Prorail en de providers.</text:p>
      <text:p text:style-name="ifm_p_ifm">Afspraken over mobiele dekking in tunnels worden opgenomen in de LTS en de technische voorschriften van Prorail en de providers. Zo is bijvoorbeeld in de LTS de verplichting opgenomen dat mobiele dekking eenvoudig, zonder wijzigingen aan de civiele tunnelconstructie, dient te kunnen worden uitgebreid voor de ondersteuning van diensten van derde partijen zoals mobiele netwerkaanbieders.</text:p>
      <text:p text:style-name="ifm_p_mt.3.76mm_ifm">Vraag 9</text:p>
      <text:p text:style-name="ifm_p_ifm">Wanneer verwacht u het aangekondigde overleg tussen het Ministerie van Infrastructuur en Milieu, het Ministerie van Economische Zaken, providers en andere belanghebbenden te voeren? Bent u nog voornemens de Kamer in het najaar van 2016 te informeren over de uitkomsten van dit overleg, zoals u heeft toegezegd in het Algemeen overleg Spoor van 19 mei jl.?<text:note text:id="ID-2016Z24025-d37e135" text:note-class="footnote"><text:note-citation text:label="4 ">4</text:note-citation><text:note-body><text:p text:style-name="ifm_p_font.normal_size.6.93pt_mt..5mm_indent.-0.1161in_mleft.0.1161in_ifm">Aanhangsel Handelingen 2015–2016, nr. 3055, antwoord vraag 4.</text:p></text:note-body></text:note></text:p>
      <text:p text:style-name="ifm_p_mt.3.76mm_ifm">Antwoord 9</text:p>
      <text:p text:style-name="ifm_p_ifm">Er vindt inmiddels goed overleg plaats tussen de Ministeries van EZ en IenM, de uitvoeringsorganisaties Rijkswaterstaat en ProRail en de telecomproviders. Ik houd dit goed in de gaten en als het nodig is, zal ik aanvullend overleg organiseren. Als de bij vraag 2 toegezegde inventarisatie van stand van zaken ten aanzien van mobiele dekking in de verschillende bestaande tunnels is afgerond, zal ik uw Kamer nader informeren.</text:p>
      <text:p text:style-name="ifm_p_mt.3.76mm_ifm">Vraag 10</text:p>
      <text:p text:style-name="ifm_p_ifm">Zijn inmiddels gesprekken gevoerd met de providers om «het proces en de verantwoordelijkheden nog beter op elkaar aan te sluiten en zo de integratie van telecomdiensten verder te verbeteren»?<text:note text:id="ID-2016Z24025-d37e149" text:note-class="footnote"><text:note-citation text:label="5 ">5</text:note-citation><text:note-body><text:p text:style-name="ifm_p_font.normal_size.6.93pt_mt..5mm_indent.-0.1161in_mleft.0.1161in_ifm">Aanhangsel Handelingen 2015–2016, nr. 3055, antwoord vraag 5.</text:p></text:note-body></text:note> Tot welk resultaat hebben deze gesprekken geleid?</text:p>
      <text:p text:style-name="ifm_p_mt.3.76mm_ifm">Antwoord 10</text:p>
      <text:p text:style-name="ifm_p_ifm">Sinds juni 2016 vindt er regulier overleg plaats tussen de telecomproviders en Rijkswaterstaat. Ook tussen ProRail en de telecomproviders vindt regulier overleg plaats. Doel van deze overleggen is om processen en specificaties voor realisatie van mobiele telecommunicatie voorzieningen in tunnels vast te leggen in de LTS, technische voorschriften en/of contracten voor nieuw te bouwen en te renoveren tunnels.</text:p>
      <text:p text:style-name="ifm_p_mt.3.76mm_ifm">Vraag 11</text:p>
      <text:p text:style-name="ifm_p_ifm">Is het netwerk in de Ketheltunnel (A4 Delft-Schiedam) inmiddels geheel operationeel, zoals dit voorjaar aangekondigd?<text:note text:id="ID-2016Z24025-d37e164" text:note-class="footnote"><text:note-citation text:label="6 ">6</text:note-citation><text:note-body><text:p text:style-name="ifm_p_font.normal_size.6.93pt_mt..5mm_indent.-0.1161in_mleft.0.1161in_ifm">Aanhangsel Handelingen 2015–2016, nr. 3055, antwoord vraag 10.</text:p></text:note-body></text:note></text:p>
      <text:p text:style-name="ifm_p_mt.3.76mm_ifm">Antwoord 11</text:p>
      <text:p text:style-name="ifm_p_ifm">Het netwerk in de Ketheltunnel is nog niet geheel operationeel. De oplevering van het netwerk door de coördinerende telecomprovider is doorgeschoven naar februari 2017. De oorzaak van deze vertraging ligt bij de onderlinge afstemming tussen de telecomproviders.</text:p>
      <text:p text:style-name="ifm_p_mt.3.76mm_ifm">Vraag 12</text:p>
      <text:p text:style-name="ifm_p_ifm">Hoe verlopen de gesprekken tussen Rijkswaterstaat en de mobiele operators om tot afspraken te komen over mobiel bereik in de Blankenburgtunnel?<text:note text:id="ID-2016Z24025-d37e178" text:note-class="footnote"><text:note-citation text:label="7 ">7</text:note-citation><text:note-body><text:p text:style-name="ifm_p_font.normal_size.6.93pt_mt..5mm_indent.-0.1161in_mleft.0.1161in_ifm">Aanhangsel Handelingen 2015–2016, nr. 3055, antwoord vraag 12.</text:p></text:note-body></text:note> Hoe voorkomt u dat de aanleg van mobiel bereik bij dit project onder op de prioriteitenlijst komt te staan?</text:p>
      <text:p text:style-name="ifm_p_mt.3.76mm_ifm">Antwoord 12</text:p>
      <text:p text:style-name="ifm_p_ifm">Het overleg, zoals genoemd in de beantwoording van vraag 10, verloopt in goede verstandhouding en is van beide zijden constructief. Zie in dit verband ook de beantwoording van vraag 3. Door reeds in de fase van contractvoorbereiding de aspecten voor mobiele dekking in tunnels mee te nemen wordt voorkomen dat de aanleg van mobiel bereik onder op de prioriteitenlijst staat. Zodra de aanbesteding van de Blankenburgverbinding is afgerond zal de op dat moment geselecteerde bouwcombinatie bij deze afstemmingsgesprekken worden betrokken. Er zal specifiek aandacht zijn voor technologische ontwikkelingen gedurende di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oogland en Oosenbrug over vorderingen rondom mobiel bereik in tunnels</dc:title>
    <meta:user-defined meta:name="OVERHEIDop.ParlID/DC.identifier">ah-tk-20162017-1270</meta:user-defined>
    <meta:user-defined meta:name="OVERHEIDop.vraagnummer">2016Z24025</meta:user-defined>
    <meta:user-defined meta:name="OVERHEIDop.aanhangselNummer">1270</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D. Hoogland</meta:user-defined>
    <meta:user-defined meta:name="OVERHEIDop.ontvanger">M.H. Schultz van Haegen-Maas Geesteranus</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de leden Hoogland en Oosenbrug over vorderingen rondom mobiel bereik in tunnels</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