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het lid <text:span text:style-name="ifm_span_font.bold_ifm">Vermue</text:span> (PvdA) aan de Minister van Volksgezondheid, Welzijn en Sport over <text:span text:style-name="ifm_span_font.italic_ifm">de online verkoop van medicijnen</text:span> (ingezonden 6 februari 2017).</text:p>
      <text:p text:style-name="ifm_p_font.roman_mt.3.76mm_ifm">Antwoord van Minister <text:span text:style-name="ifm_span_font.bold_ifm">Schippers</text:span> (Volksgezondheid, Welzijn en Sport) (ontvangen 22 februari 2017).</text:p>
      <text:p text:style-name="ifm_p_mt.3.76mm_ifm">Vraag 1</text:p>
      <text:p text:style-name="ifm_p_ifm">Bent u bekend met de website www.deapotheker.com/shop en het geneesmiddel dormicum wat daar te verkrijgen is?</text:p>
      <text:p text:style-name="ifm_p_mt.3.76mm_ifm">Antwoord 1</text:p>
      <text:p text:style-name="ifm_p_ifm">Ja.</text:p>
      <text:p text:style-name="ifm_p_mt.3.76mm_ifm">Vraag 2</text:p>
      <text:p text:style-name="ifm_p_ifm">Hoe waardeert u deze website en het feit dat dergelijk heftige geneesmiddelen online te verkrijgen zijn? Wordt hier de wet mee overtreden? Zo nee, hoezo niet? Zo ja, wat gaat de Inspectie voor de Gezondheidszorg (IGZ) doen om hier tegen op te treden?</text:p>
      <text:p text:style-name="ifm_p_mt.3.76mm_ifm">Antwoord 2</text:p>
      <text:p text:style-name="ifm_p_ifm">Het aanbieden van dergelijke geneesmiddelen via deze website is illegaal en bij de IGZ bekend. Het onbevoegd te koop aanbieden van geneesmiddelen die uitsluitend op doktersrecept te verkrijgen zijn (UR-geneesmiddelen) is niet toegestaan. Bij het te koop aanbieden van geneesmiddelen is het tevens verplicht om het EU-logo te voeren op de website. Het ter hand stellen van UR-geneesmiddelen zonder dat een recept wordt overgelegd, is eveneens verboden.</text:p>
      <text:p text:style-name="ifm_p_ifm">De inspectie heeft onderzoek gedaan naar deze website, maar de houder van deze website is niet te achterhalen. De inspectie heeft geïntervenieerd zodat via de internet service provider de website offline is gehaald. Vervolgens heeft de houder van de website, de website verhuisd naar een andere, buitenlandse registrar. Hierdoor kan de inspectie geen directe invloed meer uitoefenen.</text:p>
      <text:p text:style-name="ifm_p_ifm">De inspectie brengt informatie over illegale websites onder de aandacht van collega inspectiediensten in het buitenland. Zij worden er daarbij op geattendeerd dat de website mogelijk op hun grondgebied wordt beheerd.</text:p>
      <text:p text:style-name="ifm_p_mt.3.76mm_ifm">Vraag 3</text:p>
      <text:p text:style-name="ifm_p_ifm">Herinnert u zich de eerdere vragen over de website www.dokteronline.nl?<text:note text:id="ID-2017Z01795-d37e78" text:note-class="footnote"><text:note-citation text:label="1 ">1</text:note-citation><text:note-body><text:p text:style-name="ifm_p_font.normal_size.6.93pt_mt..5mm_indent.-0.1161in_mleft.0.1161in_ifm">Aanhangsel Handelingen, vergaderjaar 2016–2017, nr. 770</text:p></text:note-body></text:note> Hoe waardeert u het feit dat er in korte tijd via verschillende websites dergelijke geneesmiddelen worden aangeboden? Is er bekend hoeveel websites in Nederland online medicijnen aan patiënten verkopen?</text:p>
      <text:p text:style-name="ifm_p_mt.3.76mm_ifm">Antwoord 3</text:p>
      <text:p text:style-name="ifm_p_ifm">Ja, ik herinner me uw eerdere vragen over de website www.dokteronline.com en heb deze op 14 december beantwoord<text:note text:id="ID-1269-d37e94" text:note-class="footnote"><text:note-citation text:label="2 ">2</text:note-citation><text:note-body><text:p text:style-name="ifm_p_font.normal_size.6.93pt_mt..5mm_indent.-0.1161in_mleft.0.1161in_ifm">Aanhangsel Handelingen, vergaderjaar 2016–2017, nr. 770</text:p></text:note-body></text:note>.</text:p>
      <text:p text:style-name="ifm_p_ifm">Op het internet staan diverse websites die geneesmiddelen te koop aanbieden. Het is een wereldwijde business. Helaas bevinden zich hiertussen ook malafide aanbieders. Dit is geen nieuw probleem en blijft een punt van zorg en aandacht.</text:p>
      <text:p text:style-name="ifm_p_ifm">De IGZ kan handhaven op het moment dat de Nederlandse wet wordt overtreden. Als de verantwoordelijke achter een illegale website niet rechtstreeks kan worden aangepakt (bijvoorbeeld omdat deze niet te achterhalen valt of zich in het buitenland bevindt) dan probeert de IGZ de website aan te pakken via service providers.</text:p>
      <text:p text:style-name="ifm_p_ifm">Een website kan uit de lucht worden gehaald als daar aanleiding toe is. Helaas is dat in de wetenschap dat de illegale activiteit de volgende dag onder dezelfde exploitant via een andere provider weer van start kan gaan. Dit maakt de handhaafbaarheid complex en lastig.</text:p>
      <text:p text:style-name="ifm_p_ifm">Er zijn veel websites die (ook) in Nederland online geneesmiddelen verkopen en/of te koop aanbieden, maar het precieze aantal en wat zij precies verkopen is niet bekend.</text:p>
      <text:p text:style-name="ifm_p_ifm">Nederlandse online aanbieders van geneesmiddelen moeten aangemeld zijn bij het CIBG en vermeld staan op een overzicht van online-aanbieders van geneesmiddelen. Dit is te raadplegen op www.aanbiedersmedicijnen.nl. Ook moet het daarbij horende Europese logo op hun website zijn geplaatst.</text:p>
      <text:p text:style-name="ifm_p_mt.3.76mm_ifm">Vraag 4</text:p>
      <text:p text:style-name="ifm_p_ifm">Welke rol speelt de IGZ in beide gevallen? Kunt u aangeven of het onderzoek wat u heeft toegezegd in de Kamervragen van de Interpol Liasons Team (ILT) naar dokteronline is afgerond? Welke resultaten heeft dit onderzoek opgeleverd?</text:p>
      <text:p text:style-name="ifm_p_mt.3.76mm_ifm">Antwoord 4</text:p>
      <text:p text:style-name="ifm_p_ifm">Het onderzoek van de IGZ naar Dokteronline.com loopt nog. Ik kan hierover dus nog geen resultaten mededelen. Zie het antwoord op vraag twee voor de resultaten van het toezicht op DeApotheker.com.</text:p>
      <text:p text:style-name="ifm_p_mt.3.76mm_ifm">Vraag 5</text:p>
      <text:p text:style-name="ifm_p_ifm">Kunt u aangeven hoe het contact met het Verenigd Koninkrijk en Duitsland, dat u heeft aangekondigd in de beantwoording op genoemde eerdere vragen, verlopen is en hoe u, samen met uw Europese collega’s, de online verkoop van dergelijke geneesmiddelen denkt tegen te gaan?</text:p>
      <text:p text:style-name="ifm_p_mt.3.76mm_ifm">Antwoord 5</text:p>
      <text:p text:style-name="ifm_p_ifm">De IGZ heeft de informatie over deze casus gedeeld met haar collega toezichthouders in het Verenigd Koninkrijk en Duitsland. In het kader van het lopende onderzoek kan ik daar niet nader op ingaan.</text:p>
      <text:p text:style-name="ifm_p_ifm">In 2011 is de Europese richtlijn 2011/62/EU van kracht geworden. Doel van deze richtlijn is te verhinderen dat vervalste geneesmiddelen in de legale distributieketen van geneesmiddelen terechtkomen. Hier is ook de verplichting uit voortgekomen voor online aanbieders om zich aan te melden bij de overheid en het EU logo op de website aan te brengen. VWS heeft de bij u bekende beleidsagenda vervalste geneesmiddelen opgesteld, waar vanuit onder andere wordt ingezet op bewustwording bij het publiek. Het is en blijft echter onmogelijk om het gehele internet onder controle te hebben of alle mensen die hier gebruik van maken.</text:p>
      <text:p text:style-name="ifm_p_mt.3.76mm_ifm">Vraag 6</text:p>
      <text:p text:style-name="ifm_p_ifm">Hoe verloopt de campagne «echt of nep»? Zijn daar inmiddels al resultaten van bekend? Hoe worden de resultaten van deze campagne meetbaar gemaakt?</text:p>
      <text:p text:style-name="ifm_p_mt.3.76mm_ifm">Antwoord 6</text:p>
      <text:p text:style-name="ifm_p_ifm">Het doel van de publiekscampagne vervalste geneesmiddelen is om bewustwording te creëren van de risico’s die het online bestellen van geneesmiddelen met zich mee kan brengen. De campagne biedt daarnaast handvatten om de betrouwbaarheid van de aanbieder te controleren. Zoals ik in de beantwoording van eerder genoemde Kamervragen heb aangegeven, heeft de campagne in 2016 nog te kort gelopen om nu het effect op de bewustwording goed te kunnen beoordelen. Wel is eind 2016 op basis van een campagne-effectonderzoek en webstatistieken bekeken wat het bereik van de campagne tot nog toe is geweest en of de boodschap helder is overgebracht. Hieruit is duidelijk geworden dat de campagne een goede communicatieve werking heeft gerealiseerd, waarbij het bereik van de banners conform benchmark is en via inzet van search in de periode mei – oktober gemiddeld 8.512 bezoekers per week op de website zijn gekomen. De boodschapoverdracht en de waardering voor de campagne zijn hoog. De uitdaging van de vervolginspanningen in 2017 ligt bij het nog sterker uitdragen van handelingsperspectieven. Daar wordt door VWS op dit moment aan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mue over de online verkoop van medicijnen</dc:title>
    <meta:user-defined meta:name="OVERHEIDop.ParlID/DC.identifier">ah-tk-20162017-1269</meta:user-defined>
    <meta:user-defined meta:name="OVERHEIDop.vraagnummer">2017Z01795</meta:user-defined>
    <meta:user-defined meta:name="OVERHEIDop.aanhangselNummer">1269</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ontvanger">E.I. Schippers</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het lid Vermue over de online verkoop van medicijn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