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het lid <text:span text:style-name="ifm_span_font.bold_ifm">Karabulut</text:span> (SP) aan de Minister van Sociale Zaken en Werkgelegenheid over <text:span text:style-name="ifm_span_font.italic_ifm">het bericht dat uitzendbureaus bereid zijn louter «wit» personeel te leveren</text:span> (ingezonden 1 februari 2017).</text:p>
      <text:p text:style-name="ifm_p_font.roman_mt.3.76mm_ifm">Mededeling van Minister <text:span text:style-name="ifm_span_font.bold_ifm">Asscher</text:span> (Sociale Zaken en Werkgelegenheid) (ontvangen 23 februari 2017).</text:p>
      <text:p text:style-name="ifm_p_mt.3.76mm_ifm">Vraag 1</text:p>
      <text:p text:style-name="ifm_p_ifm">Wat is uw reactie op het bericht «Discriminatie bij uitzendbureaus: «Wit personeel? Komt in orde»» van 30 januari jl.?<text:note text:id="ID-2017Z01449-d37e58" text:note-class="footnote"><text:note-citation text:label="1 ">1</text:note-citation><text:note-body><text:p text:style-name="ifm_p_font.normal_size.6.93pt_mt..5mm_indent.-0.1161in_mleft.0.1161in_ifm">http://www.parool.nl/amsterdam/discriminatie-bij-uitzendbureaus-wit-personeel-komt-in-orde~a4455413/?utm_source=facebook&amp;utm_medium=social&amp;utm_campaign=shared+content&amp;utm_content=free</text:p></text:note-body></text:note></text:p>
      <text:p text:style-name="ifm_p_mt.3.76mm_ifm">Vraag 2</text:p>
      <text:p text:style-name="ifm_p_ifm">Deelt u de mening dat uitzendbureaus die discrimineren op non-actief moeten worden gesteld of, bij herhaaldelijke overtreding, definitief van de markt moeten worden geweerd? Zo ja, hoe denkt u dit te bereiken? Zo nee, waarom niet?</text:p>
      <text:p text:style-name="ifm_p_mt.3.76mm_ifm">Vraag 3</text:p>
      <text:p text:style-name="ifm_p_ifm">Bent u bereid om de Inspectie SZW te wijzen op het discriminerende gedrag van de betreffende uitzendbureaus? Wat is het effect van eerder ingezette programma’s om discriminatie bij werving en selectie bij uitzendbureaus te bestrijden?</text:p>
      <text:p text:style-name="ifm_p_mt.3.76mm_ifm">Vraag 4</text:p>
      <text:p text:style-name="ifm_p_ifm">Maakt de overheid gebruik van diensten van de betreffende uitzendbureaus en zo ja, bent u bereid om die samenwerking naar aanleiding van dit nieuws te heroverwegen?</text:p>
      <text:p text:style-name="ifm_p_mt.3.76mm_ifm">Vraag 5</text:p>
      <text:p text:style-name="ifm_p_ifm">Hoeveel contracten met uitzendbureaus heeft de rijksoverheid inmiddels beëindigd vanwege veroordeling van discriminatie?</text:p>
      <text:p text:style-name="ifm_p_mt.3.76mm_ifm">Vraag 6</text:p>
      <text:p text:style-name="ifm_p_ifm">Is u bekend of de gemeente Amsterdam de uitgestelde proef met anoniem solliciteren alsnog gaat uitvoeren? Zo ja, wanneer zijn de resultaten daarvan te verwachten? Zo nee, bent u bereid om de gemeente aan te sporen om dit alsnog te doen?</text:p>
      <text:p text:style-name="ifm_p_mt.3.76mm_ifm">Vraag 7</text:p>
      <text:p text:style-name="ifm_p_ifm">Wat belet u om een Rijksbrede pilot met anoniem solliciteren bij de overheid uit te voeren?</text:p>
      <text:h text:style-name="ifm_p_font.bold_mt.5.08mm_page.keep-with-next_ifm" text:outline-level="2">Mededeling</text:h>
      <text:p text:style-name="ifm_p_mt.4.23mm_ifm">Hierbij deel ik u mede dat de beantwoording van de Kamervragen van het lid Karabulut (SP) van 1 februari 2017 over het bericht dat uitzendbureaus bereid zijn louter «wit» personeel te leveren, met het oog op de benodigd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het bericht dat uitzendbureaus bereid zijn louter ‘wit’ personeel te leveren</dc:title>
    <meta:user-defined meta:name="OVERHEIDop.ParlID/DC.identifier">ah-tk-20162017-1268</meta:user-defined>
    <meta:user-defined meta:name="OVERHEIDop.vraagnummer">2017Z01449</meta:user-defined>
    <meta:user-defined meta:name="OVERHEIDop.aanhangselNummer">1268</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Uitstel beantwoording vragen van het lid Karabulut over het bericht dat uitzendbureaus bereid zijn louter ‘wit’ personeel te leveren</meta:user-defined>
    <meta:user-defined meta:name="DCTERMS.W3CDTF/DCTERMS.available">2017-03-10</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