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de leden <text:span text:style-name="ifm_span_font.bold_ifm">Gesthuizen</text:span> (SP), <text:span text:style-name="ifm_span_font.bold_ifm">Voortman</text:span> (GroenLinks), <text:span text:style-name="ifm_span_font.bold_ifm">Sjoerdsma</text:span> (D66) en <text:span text:style-name="ifm_span_font.bold_ifm">Voordewind</text:span> (ChristenUnie) aan de Staatssecretaris van Veiligheid en Justitie over <text:span text:style-name="ifm_span_font.italic_ifm">het illegaal de grens overzetten van migranten naar Servië</text:span> (ingezonden 27 januari 2017).</text:p>
      <text:p text:style-name="ifm_p_font.roman_mt.3.76mm_ifm">Antwoord van Staatssecretaris <text:span text:style-name="ifm_span_font.bold_ifm">Dijkhoff</text:span> (Veiligheid en Justitie), mede namens de Minister van Buitenlandse Zaken (ontvangen 23 februari 2017).</text:p>
      <text:p text:style-name="ifm_p_mt.3.76mm_ifm">Vraag 1, 2 en 3</text:p>
      <text:p text:style-name="ifm_p_ifm">Wat is uw reactie op het bericht dat dagelijks 30 migranten illegaal de grens worden overgezet naar Servië?<text:note text:id="ID-2017Z01220-d37e68" text:note-class="footnote"><text:note-citation text:label="1 ">1</text:note-citation><text:note-body><text:p text:style-name="ifm_p_font.normal_size.6.93pt_mt..5mm_indent.-0.1161in_mleft.0.1161in_ifm">Save the Children «Dagelijks 30 migranten illegaal grens over gezet naar Servië», 24 januari 2016 https://www.savethechildren.nl/actueel/nieuws/2017/dagelijks-30-migranten-illegaal-grens-over-gezet-n</text:p></text:note-body></text:note></text:p>
      <text:p text:style-name="ifm_p_ifm">Bent u bereid Hongarije en Kroatië over het schenden van het VN Vluchtelingenverdrag, door het illegaal de grens overzetten van vluchtelingen, aan te spreken en mogelijk in Europees verband stappen te zetten? Zo ja, waar denkt u aan? Zo nee, waarom niet?</text:p>
      <text:p text:style-name="ifm_p_ifm">Wat is uw reactie op het politiegeweld dat gebruikt wordt tegen de vluchtelingen op de Balkanroute? Welke stappen gaat u hiertegen, mogelijk in Europees verband, ondernemen?</text:p>
      <text:p text:style-name="ifm_p_mt.3.76mm_ifm">Antwoord 1, 2 en 3</text:p>
      <text:p text:style-name="ifm_p_ifm">Het kabinet veroordeelt iedere vorm van geweld tegen vluchtelingen. In Europese regelgeving, inclusief de Schengengrenscode, staan duidelijke richtlijnen hoe om te gaan met vluchtelingen en personen die om internationale bescherming verzoeken. Het EU-acquis, in het bijzonder de Procedurerichtlijn, is ook duidelijk wat betreft het bieden van de mogelijkheid om internationale bescherming aan te vragen. Het kabinet benadrukt dit ook in de verschillende Europese overleggen en in bilaterale contacten.</text:p>
      <text:p text:style-name="ifm_p_ifm">Het is primair aan de Europese Commissie om toe te zien op de toepassing van het EU-acquis. De Commissie doet dit ook getuige de verschillende procedures die de Commissie op dit gebied tegen Hongarije heeft gestart die ook hebben geleid tot zaken voor het Europese Hof van Justitie. Indien de Commissie naar aanleiding van dit soort berichten aanleiding ziet om deze landen daar op aan te spreken, verwacht het kabinet dat de Commissie dit dan ook zal doen. Het kabinet volgt de ontwikkelingen van deze problematiek op de voet en spreekt betrokken lidstaten daar bij gelegenheid op aan.</text:p>
      <text:p text:style-name="ifm_p_ifm">In het geval van een illegale grensoverschrijding bestaat veelal de mogelijkheid tot een versnelde overdrachtsprocedure naar het land waaruit een onderdaan van een derde land illegaal de EU in is gereisd. Dit gebeurt op basis van bilaterale maar ook Europese terug- en overnameovereenkomsten. Dat is ook het geval bij Servië. Onderdanen uit derde landen die door de buurlanden worden overgedragen aan Servië, worden ook door de Servische autoriteiten geaccepteerd en opvang geboden omdat de meerderheid van deze zaken nog in Servië een lopende asielaanvraag heeft. Daarnaast merkt het kabinet op dat onderdanen uit derde landen die vanuit Servië op illegale wijze de EU weer proberen in te reizen via Hongarije en Kroatië, in Servië de mogelijkheid is geboden om een verzoek tot internationale bescherming te doen.</text:p>
      <text:p text:style-name="ifm_p_mt.3.76mm_ifm">Vraag 4</text:p>
      <text:p text:style-name="ifm_p_ifm">Hoeveel vluchtelingen verblijven momenteel in Servië en hoeveel adequate opvangplekken zijn er? Waar schiet de opvang tekort?</text:p>
      <text:p text:style-name="ifm_p_mt.3.76mm_ifm">Antwoord 4</text:p>
      <text:p text:style-name="ifm_p_ifm">Volgens schattingen van de Servische overheid verblijven 7.500 asielzoekers op Servisch grondgebied. Bijna 6.500 asielzoekers zijn opgevangen in officiële opvangcentra. Naar aanleiding van de bijeenkomst van staatshoofden en regeringsleiders van 25 oktober 2015 over vluchtelingstromen langs de Westelijke Balkanroute heeft Servië met steun van de Europese Unie en met behulp van UNHCR het aantal opvangplekken vergroot en zijn maatregelen getroffen om er voor te zorgen dat alle opvangplekken winterklaar zijn. Volgens de Servische autoriteiten zijn er voldoende plekken.</text:p>
      <text:p text:style-name="ifm_p_ifm">Hoewel er nog officiële opvangplekken beschikbaar en aangeboden zijn, kiest een groep van ca. 1.000 tot 1.300 asielzoekers er nog altijd voor om daar geen gebruik van te maken. Zij verblijven in onofficiële kampen in Belgrado en aan de Servisch-Hongaarse grens. De Servische autoriteiten hebben (tijdelijke) opvangplekken georganiseerd voor deze groep asielzoekers voor het geval dat zij daar alsnog gebruik van willen maken. Het onlangs geopende centrum in Obrenovac nabij Belgrado is een belangrijke stap vooruit in dezen, aangezien UNHCR en de Servische autoriteiten met succes enkele honderden asielzoekers hebben aangemoedigd om in het nieuwe opvangcentrum te verblijven. Het centrum biedt ruimte voor maximaal 550 personen en er wordt gewerkt aan vergroting van de capaciteit tot 850 personen.</text:p>
      <text:p text:style-name="ifm_p_mt.3.76mm_ifm">Vraag 5</text:p>
      <text:p text:style-name="ifm_p_ifm">Bent u voornemens stappen te zetten in Europees verband om ervoor te zorgen dat vluchtelingen in Servië de nodige zorg, opvang en middelen krijgen om de winter te doorstaan?</text:p>
      <text:p text:style-name="ifm_p_mt.3.76mm_ifm">Antwoord 5</text:p>
      <text:p text:style-name="ifm_p_ifm">De Europese Commissie heeft in de aanloop naar de winter de nodige stappen gezet en volgt de situatie nauwlettend. Kortheidshalve verwijst het kabinet naar de beantwoording van vergelijkbare vragen ingezonden op 11 januari 2017.<text:note text:id="ID-1267-d37e121" text:note-class="footnote"><text:note-citation text:label="2 ">2</text:note-citation><text:note-body><text:p text:style-name="ifm_p_font.normal_size.6.93pt_mt..5mm_indent.-0.1161in_mleft.0.1161in_ifm">Aanhangsel Handelingen, vergaderjaar 2016–2017, nr. 1000.</text:p></text:note-body></text:note> In aanvulling daarop, heeft de Europees Commissaris voor Humanitaire Hulp en Crisisbeheersing tijdens zijn bezoek aan Belgrado op 22 januari jl. aanvullende financiële steun toegezegd. Daarmee komt de totale Europese steun in relatie tot de migratiecrisis op € 44 miljoen.</text:p>
      <text:p text:style-name="ifm_p_mt.3.76mm_ifm">Vraag 6</text:p>
      <text:p text:style-name="ifm_p_ifm">Bent u bereid om ten aanzien van de meest kwetsbare vluchtelingen, zoals alleenstaande minderjarige vluchtelingen, in Servië extra stappen te zetten en er zo voor te zorgen dat zij niet langer in erbarmelijke omstandigheden hoeven te verblijven? Zo nee, waarom niet? Zo ja, zou dit voor een aantal kinderen ook bijvoorbeeld hervestiging naar Nederland kunnen zijn?</text:p>
      <text:p text:style-name="ifm_p_mt.3.76mm_ifm">Antwoord 6</text:p>
      <text:p text:style-name="ifm_p_ifm">Nederland zet het instrument van hervestiging vooral in om de meest kwetsbare vluchtelingen te hervestigen vanuit regio’s waar hen eerste opvang wordt geboden (o.a. Turkije, Libanon, Jordanië, Kenia), om zo ook de druk op de gastgemeenschappen daar te verlichten. Dit met, in de visie van het kabinet, samen met investeren in opvang in de regio en aanpakken van grondoorzaken, leiden tot een vermindering van gevaarlijke overtochten naar Europa inclusief doorreis via landen als Servië. Over de invulling van het nationale hervestigingskader en de wijze waarop het kabinet invulling geeft aan de verantwoordelijkheden onder de EU-Turkije Verklaring is uw Kamer op verschillende momenten geïnformeerd.</text:p>
      <text:p text:style-name="ifm_p_ifm">Het kabinet ziet, in het licht van genoemd nationaal hervestigingskader, geen reden om te beginnen met hervestiging vanuit Servië naar Nederland. Volgens de Servische overheid is er, o.a. met steun van UNHCR, voldoende adequate opvangcapaciteit beschikbaar om alle migranten onder de juiste omstandigheden op te vangen. Met MATRA-middelen steunt de ambassade de opvang van minderjarige alleenstaande migranten waarbij onder andere Save the Children en Stichting Nidos zijn betrokken. Het is van belang om door verbetering van de omstandigheden in de buurlanden van Servië te voorkomen dat mensen doorreizen naar Servië.</text:p>
      <text:p text:style-name="ifm_p_mt.3.76mm_ifm">Vraag 7</text:p>
      <text:p text:style-name="ifm_p_ifm">Acht u de behandeling van vluchtelingen door Servië verenigbaar met de mensenrechtenstandaarden van de Europese Unie? Zo ja, hoe dan? Zo nee, welke invloed heeft dit op de onderhandelingen met Servië over het lidmaatschap van de Europese Unie?</text:p>
      <text:p text:style-name="ifm_p_mt.3.76mm_ifm">Antwoord 7</text:p>
      <text:p text:style-name="ifm_p_ifm">Naar oordeel van UNHCR en de Commissie heeft Servië de afgelopen maanden met steun van de Europese Unie en met behulp van UNHCR het aantal opvangplekken vergroot en heeft maatregelen getroffen om er voor te zorgen dat alle opvangplekken winterklaar zijn. Daarnaast biedt de EU Servië als kandidaat-lidstaat de nodige ondersteuning als onderdeel van het toetredingsproces. Via o.a. het instrument voor pretoetredingssteun zijn verschillende projecten gestart en uitgevoerd om de Servische asiel- en migratiewetgeving in lijn te brengen met het EU-acquis. Via een (lopend) twinningproject adviseert ook Nederland de Servische migratieautoriteiten.</text:p>
      <text:p text:style-name="ifm_p_ifm">Door de migratiestroom langs de Westelijke Balkanroute is Servië geconfronteerd met een groot aantal migranten dat op irreguliere wijze via Servië de EU wil bereiken. Servië probeert al geruime tijd de migranten die in informele opvanglocaties verblijven te overtuigen om zich op een rustige en gecontroleerde manier te laten overplaatsen naar bestaande officiële opvangcentra. Zoals gesteld, is er nu sprake van een groep die weigert in te gaan op de aanbiedingen van de Servische overheid omdat zij er, mogelijk met het oog op een poging om door te reizen naar de EU, de voorkeur aan geven in Belgrado te blijven boven een verblijf in een officiële opvanglocatie buiten de stad. Ook zouden onder migranten geruchten de ronde doen over uitzettingen naar Bulgarije.</text:p>
      <text:p text:style-name="ifm_p_mt.3.76mm_ifm">Vraag 8</text:p>
      <text:p text:style-name="ifm_p_ifm">Wat is uw reactie op de stelling van directeur Pim Kraan van Save the Children dat de EU-Turkije deal smokkelaars een steviger greep heeft gegeven op een enorm winstgevende business waarin steeds gevaarlijkere tactieken worden gevolgd om de autoriteiten te omzeilen?</text:p>
      <text:p text:style-name="ifm_p_mt.3.76mm_ifm">Antwoord 8</text:p>
      <text:p text:style-name="ifm_p_ifm">Een van de grootste successen van de EU-Turkije Verklaring is dat het cynische verdienmodel van criminele smokkelaars juist hard is geraakt. De significante daling van het aantal aankomsten op de Griekse eilanden vanuit Turkije bevestigt dat aanzienlijk minder mensen gebruik maken van de diensten van criminele smokkelaars. Daarnaast pakt Turkije, mede naar aanleiding van de EU-Turkije Verklaring, de smokkelindustrie in Turkije veel harder aan.<text:note text:id="ID-1267-d37e171" text:note-class="footnote"><text:note-citation text:label="3 ">3</text:note-citation><text:note-body><text:p text:style-name="ifm_p_font.normal_size.6.93pt_mt..5mm_indent.-0.1161in_mleft.0.1161in_ifm">Zie o.a. het vierde voortgangsverslag van de Europese Commissie m.b.t. de uitvoering van de EU-Turkije Verklaring en de Kabinetsappreciatie daarop in het verslag van de JBZ-raad van 8–9 december 2016 (Kamerstuk 32 317, nr. 453)</text:p></text:note-body></text:note></text:p>
      <text:p text:style-name="ifm_p_ifm">Het kabinet is zich ervan bewust dat er in landen langs de Westelijke Balkanroute inderdaad een groep migranten is die niet kan doorreizen naar de door hun gewenste bestemmingen in Noordwest Europa. Dit komt echter niet door de EU-Turkije Verklaring, maar doordat verschillende landen langs de Westelijke Balkanroute maatregelen hebben getroffen op grond van veelal bestaande nationale en Europese regelgeving met betrekking tot grensbeheer al dan niet op basis van de Schengengrenscode. Daarmee is begin 2016 een einde gekomen aan de zogenoemde «doorwuifpraktijken». Tijdens de bijeenkomst van staatshoofden en regeringsleiders van 25 oktober 2015 over vluchtelingstromen langs de Westelijke Balkanroute was daartoe ook opgeroepen.<text:note text:id="ID-1267-d37e181" text:note-class="footnote"><text:note-citation text:label="4 ">4</text:note-citation><text:note-body><text:p text:style-name="ifm_p_font.normal_size.6.93pt_mt..5mm_indent.-0.1161in_mleft.0.1161in_ifm">Kamerstuk 21 501-20, nr. 1027.</text:p></text:note-body></text:note> In dit verband wijst het kabinet er op dat het recht op asiel een recht is op bescherming, maar niet kan worden uitgelegd als een recht op verblijf in het land waaraan een asielzoeker de voorkeur geeft.</text:p>
      <text:p text:style-name="ifm_p_ifm">Smokkelnetwerken richten zich ook op deze groep mensen. Nieuwe smokkeltrends worden steeds sneller geïdentificeerd en smokkelnetwerken worden opgerold. Door inspanningen van de nationale diensten in deze landen, maar ook door continue samenwerking met diensten van EU-lidstaten en onder coördinatie van Europol, worden smokkelaars met gerichte acties op deze route aangepakt.</text:p>
      <text:p text:style-name="ifm_p_mt.3.76mm_ifm">Vraag 9</text:p>
      <text:p text:style-name="ifm_p_ifm">Deelt u de mening dat veilige en legale routes zoals gezinshereniging, hervestiging, het beschikbaar stellen van humanitaire visa en private sponsoring op de lange termijn het meest effectieve middel zijn tegen smokkelaars? Zo ja, wanneer gaat u hiermee beginnen en bent u bereid hier in Europees verband het voortouw te nemen? Zo nee, waarom niet? Wat is volgens u, in het licht van de averechtse gevolgen van de Turkijedeal, dan wel de oplossing tegen smokkelaars?</text:p>
      <text:p text:style-name="ifm_p_mt.3.76mm_ifm">Antwoord 9</text:p>
      <text:p text:style-name="ifm_p_ifm">Zoals ook in de visie van het kabinet op de Europese migratiecrisis<text:note text:id="ID-1267-d37e205" text:note-class="footnote"><text:note-citation text:label="5 ">5</text:note-citation><text:note-body><text:p text:style-name="ifm_p_font.normal_size.6.93pt_mt..5mm_indent.-0.1161in_mleft.0.1161in_ifm">Kamerstuk 19 637, nr. 2030.</text:p></text:note-body></text:note> is verwoord, meent het kabinet dat de opvang en bescherming van vluchtelingen in de aanpalende regio en de gastgemeenschappen moet worden versterkt en de grondoorzaken van migratie moeten worden aangepakt. Door vluchtelingen en economische migranten dicht bij huis perspectief te bieden, zullen minder mensen de gevaarlijke, irreguliere tocht naar de EU ondernemen, al dan niet met behulp van criminele smokkelaars.</text:p>
      <text:p text:style-name="ifm_p_ifm">Dat betekent niet dat de EU en de lidstaten geen verantwoordelijkheid moeten nemen voor de opvang van vluchtelingen. Via hervestiging kan vluchtelingen de mogelijkheid worden geboden om op een veilige en gecontroleerde wijze naar Europa te komen. Door middel van hervestiging, herplaatsing en nareis is de afgelopen jaren een substantiële groep vluchtelingen naar Nederland gekomen. Kortheidshalve verwijs ik u naar de meest recente gegevens in de IND-Asylum Trends en de reguliere rapportages van de Europese Commissie m.b.t. de uitvoering van de herplaatsingsbesluiten, het JBZ-hervestigingskader en de EU-Turkije Verklaring.<text:note text:id="ID-1267-d37e215" text:note-class="footnote"><text:note-citation text:label="6 ">6</text:note-citation><text:note-body><text:p text:style-name="ifm_p_font.normal_size.6.93pt_mt..5mm_indent.-0.1161in_mleft.0.1161in_ifm">Beschikbaar op de website van de IND (https://ind.nl/over-ind/cijfers-publicaties/paginas/asieltrends.aspx) en de Europese Commissie (https://ec.europa.eu/home-affairs/what-we-do/policies/european-agenda-migration/press-material_en)</text:p></text:note-body></text:note> Uit deze gegevens blijkt ook dat Nederland hierin relatief voorop loopt. Het is van primair belang dat ook andere lidstaten in dezen hun verantwoordelijkheid nemen.</text:p>
      <text:p text:style-name="ifm_p_ifm">Daarnaast is het kabinet van mening dat smokkelaars hard dienen te worden aangepakt. Nederland zet zich daarom ook expliciet in voor een grotere rol van Europol in de hotspots en een intensivering van de samenwerking tussen opsporingsdiensten van Europese lidstaten, Europol en van derde landen. Dat gebeurt onder andere via het EMPACT-project van Europ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sthuizen, Voortman, Sjoerdsma en Voordewind over het illegaal de grens overzetten van migranten naar Servië</dc:title>
    <meta:user-defined meta:name="OVERHEIDop.ParlID/DC.identifier">ah-tk-20162017-1267</meta:user-defined>
    <meta:user-defined meta:name="OVERHEIDop.vraagnummer">2017Z01220</meta:user-defined>
    <meta:user-defined meta:name="OVERHEIDop.aanhangselNummer">126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S.W. Sjoerdsma</meta:user-defined>
    <meta:user-defined meta:name="OVERHEIDop.indiener">J.S. Voordewind</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7-02-23</meta:user-defined>
    <meta:user-defined meta:name="OVERHEID.StatenGeneraal/DC.creator">Tweede Kamer der Staten-Generaal</meta:user-defined>
    <dc:language>nl</dc:language>
    <meta:user-defined meta:name="DCTERMS.alternative"/>
    <meta:user-defined meta:name="DC.title">Antwoord op vragen van de leden Gesthuizen, Voortman, Sjoerdsma en Voordewind over het illegaal de grens overzetten van migranten naar Servië</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