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6</text:p>
      <text:p text:style-name="ifm_p_font.roman_mt.3.76mm_ifm">Vragen van de leden <text:span text:style-name="ifm_span_font.bold_ifm">Voordewind</text:span> (ChristenUnie) en <text:span text:style-name="ifm_span_font.bold_ifm">Dijkgraaf</text:span> (SGP) aan de Minister voor Buitenlandse Handel en Ontwikkelingssamenwerking over <text:span text:style-name="ifm_span_font.italic_ifm">de oprichting van een internationaal fonds voor abortussen</text:span> (ingezonden 31 januari 2017).</text:p>
      <text:p text:style-name="ifm_p_font.roman_mt.3.76mm_ifm">Antwoord van Minister <text:span text:style-name="ifm_span_font.bold_ifm">Ploumen</text:span> (Buitenlandse Handel en Ontwikkelingssamenwerking) (ontvangen 23 februari 2017).</text:p>
      <text:p text:style-name="ifm_p_mt.3.76mm_ifm">Vraag 1</text:p>
      <text:p text:style-name="ifm_p_ifm">Deelt u de mening dat in het beleid voor gezondheidszorg voor vrouwen en kinderen en voorlichting over gezinsplanning de nadruk moet liggen op het beschermen van het (ongeboren) kind en de moeder, het voorkomen van ongewenste zwangerschappen en zorg voor veilige geboorten? Zo ja, op welke manier wordt dit vormgegeven?</text:p>
      <text:p text:style-name="ifm_p_mt.3.76mm_ifm">Antwoord 1</text:p>
      <text:p text:style-name="ifm_p_ifm">Uitgangspunt voor het Nederlandse beleid is het recht van mannen en vrouwen om over hun eigen lichaam te beschikken. Het beleid richt zich op zaken die cruciaal zijn om dit recht te kunnen realiseren:</text:p>
      <text:p text:style-name="ifm_p_ifm">kennis en keuzevrijheid voor jongeren op het gebied van hun seksualiteit;</text:p>
      <text:p text:style-name="ifm_p_ifm">toegang tot voorbehoedsmiddelen en medicijnen;</text:p>
      <text:p text:style-name="ifm_p_ifm">zorg rond zwangerschap en bevalling, inclusief veilige abortus;</text:p>
      <text:p text:style-name="ifm_p_ifm">respect voor seksuele en reproductieve rechten van mannen en vrouwen, alsook meisjes en jongens, aan wie deze rechten worden onthouden<text:note text:id="ID-1266-d37e75" text:note-class="footnote"><text:note-citation text:label="1 ">1</text:note-citation><text:note-body><text:p text:style-name="ifm_p_font.normal_size.6.93pt_mt..5mm_indent.-0.1161in_mleft.0.1161in_ifm">Kamerstuk 32 605, nr. 93 d.d. 7 mei 2012</text:p></text:note-body></text:note>.</text:p>
      <text:p text:style-name="ifm_p_ifm">Het doel is toegang te verbeteren tot goede voorlichting en dienstverlening op het gebied van voorbehoedsmiddelen, gezinsplanning, seksueel overdraagbare aandoeningen en zwangerschap en bevalling. Het beleid is er allereerst op gericht vrouwen en meisjes de mogelijkheden te geven ongeplande zwangerschappen te voorkomen en zwangerschappen veilig te doorlopen. Ook toegang en tot informatie over veilige abortus is een Nederlandse beleidsdoelstelling.</text:p>
      <text:p text:style-name="ifm_p_ifm">Gebrek aan toegang tot voorbehoedsmiddelen leidt tot ongeplande zwangerschappen<text:note text:id="ID-1266-d37e89" text:note-class="footnote"><text:note-citation text:label="2 ">2</text:note-citation><text:note-body><text:p text:style-name="ifm_p_font.normal_size.6.93pt_mt..5mm_indent.-0.1161in_mleft.0.1161in_ifm">https://www.guttmacher.org/news-release/2016/abortion-rates-declined-significantly-developed-world-between-1990-and-2014 en http://www.thelancet.com/pdfs/journals/lancet/PIIS0140-6736(16)30380-4.pdf</text:p></text:note-body></text:note>. Afname van beschikbaarheid van voorbehoedsmiddelen leidt tot toename van (onveilige) abortussen<text:note text:id="ID-1266-d37e103" text:note-class="footnote"><text:note-citation text:label="3 ">3</text:note-citation><text:note-body><text:p text:style-name="ifm_p_font.normal_size.6.93pt_mt..5mm_indent.-0.1161in_mleft.0.1161in_ifm">Deze correlatie blijkt uit onderzoek naar gevolgen voor seksuele en productieve gezondheid wereldwijd van de invoering van de Mexico City Policy onder eerdere Republikeinse presidenten. Zie voor een samenvattend overzicht: http://kff.org/global-health-policy/fact-sheet/mexico-city-policy-explainer/</text:p></text:note-body></text:note>. Toegang tot veilige abortus geeft vrouwen de mogelijkheid op veilige wijze te kunnen besluiten over hun eigen lichaam en leven. Een verbod op abortus leidt niet tot minder abortussen, maar tot clandestiene en onveilige abortussen<text:note text:id="ID-1266-d37e114" text:note-class="footnote"><text:note-citation text:label="4 ">4</text:note-citation><text:note-body><text:p text:style-name="ifm_p_font.normal_size.6.93pt_mt..5mm_indent.-0.1161in_mleft.0.1161in_ifm">Zie voetnoot 2</text:p></text:note-body></text:note>, die kunnen leiden tot moedersterfte of tot blijvende medische gevolgen voor moeder en/of kind.</text:p>
      <text:p text:style-name="ifm_p_mt.3.76mm_ifm">Vraag 2</text:p>
      <text:p text:style-name="ifm_p_ifm">Waarom richt uw initiatief voor een internationaal fonds zich hoofdzakelijk op abortussen, terwijl de zorg voor vrouwen en hun (ongeboren) kinderen en vrouwenhulp op de eerste plaats zouden moeten staan?<text:note text:id="ID-2017Z01358-d37e67" text:note-class="footnote"><text:note-citation text:label="5 ">5</text:note-citation><text:note-body><text:p text:style-name="ifm_p_font.normal_size.6.93pt_mt..5mm_indent.-0.1161in_mleft.0.1161in_ifm">http://nos.nl/artikel/2154703-minister-ploumen-start-fonds-vanwege-abortusmaatregel-trump.html</text:p></text:note-body></text:note></text:p>
      <text:p text:style-name="ifm_p_mt.3.76mm_ifm">Antwoord 2</text:p>
      <text:p text:style-name="ifm_p_ifm">Zoals beschreven in de brief aan Uw Kamer van 28 januari jl.<text:note text:id="ID-1266-d37e135" text:note-class="footnote"><text:note-citation text:label="6 ">6</text:note-citation><text:note-body><text:p text:style-name="ifm_p_font.normal_size.6.93pt_mt..5mm_indent.-0.1161in_mleft.0.1161in_ifm">Kamerstuk 33 625, nr. 242, d.d. 28 januari 2017</text:p></text:note-body></text:note> over het <text:span text:style-name="ifm_span_font.italic_ifm">She Decides: Global Fundraising Initiative</text:span>, is dit initiatief gelanceerd om politieke en financiële steun te mobiliseren voor het recht van vrouwen en meisjes om vrij en zelfstandig te besluiten of zij kinderen willen, hoeveel, met wie en wanneer. Om hun de kans te geven daadwerkelijk baas te zijn over hun eigen lichaam, is toegang tot goede voorlichting en dienstverlening op het gebied van voorbehoedsmiddelen, gezinsplanning, seksueel overdraagbare aandoeningen en zwangerschap en bevalling essentieel. Toegang tot en informatie over veilige abortus valt binnen de focus van dit initiatief.</text:p>
      <text:p text:style-name="ifm_p_mt.3.76mm_ifm">Vraag 3</text:p>
      <text:p text:style-name="ifm_p_ifm">Waarom benoemt u niet ook de grote gevolgen die door het wegvallen van de Amerikaanse investeringen optreden voor de bestrijding van infectieziekten als malaria, hiv en aids? Bent u bereid uw collega’s in internationaal verband op te roepen om op deze terreinen actie te ondernemen?</text:p>
      <text:p text:style-name="ifm_p_mt.3.76mm_ifm">Antwoord 3</text:p>
      <text:p text:style-name="ifm_p_ifm">Het besluit van de nieuwe Amerikaanse president tot herinvoering van de <text:span text:style-name="ifm_span_font.italic_ifm">Mexico City Policy</text:span> is zo geformuleerd dat de maatregel dit keer bredere uitwerking kan hebben dan onder eerdere Amerikaanse presidenten. Hoe de maatregel zal worden uitgevoerd en de mogelijke impact daarvan voor andere dan seksuele en reproductieve gezondheidszorg is nog niet duidelijk. Dit wordt nauwgezet gevolgd door het kabinet en hierover wordt contact gehouden met internationale partners.</text:p>
      <text:p text:style-name="ifm_p_mt.3.76mm_ifm">Vraag 4</text:p>
      <text:p text:style-name="ifm_p_ifm">Hoe groot is de beoogde bijdrage van de Nederlandse overheid en op welke manier wordt dit bedrag gedekt binnen een krimpende begroting, aangezien in 2017 de structurele bezuiniging van 1 miljard euro is ingegaan? Ten koste van welke programma’s en thema’s gaat de investering in dit fonds?</text:p>
      <text:p text:style-name="ifm_p_mt.3.76mm_ifm">Antwoord 4</text:p>
      <text:p text:style-name="ifm_p_ifm">Het kabinet stelt tien miljoen euro beschikbaar in het kader van het initiatief <text:span text:style-name="ifm_span_font.italic_ifm">She Decides</text:span>. Dit bedrag is te accommoderen binnen de bestaande begrotingsruimte, omdat het begrotingsjaar net is begonnen waardoor het nog mogelijk is dit bedrag daarbinne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Dijkgraaf over de oprichting van een internationaal fonds voor abortussen</dc:title>
    <meta:user-defined meta:name="OVERHEIDop.ParlID/DC.identifier">ah-tk-20162017-1266</meta:user-defined>
    <meta:user-defined meta:name="OVERHEIDop.vraagnummer">2017Z01358</meta:user-defined>
    <meta:user-defined meta:name="OVERHEIDop.aanhangselNummer">1266</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J.S. Voordewind</meta:user-defined>
    <meta:user-defined meta:name="OVERHEIDop.ontvanger">E.M.J. Ploumen</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Voordewind en Dijkgraaf over de oprichting van een internationaal fonds voor abortuss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