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4</text:p>
      <text:p text:style-name="ifm_p_font.roman_mt.3.76mm_ifm">Vragen van de leden <text:span text:style-name="ifm_span_font.bold_ifm">De Graaf</text:span> en <text:span text:style-name="ifm_span_font.bold_ifm">Beertema</text:span> (beiden PVV) aan de Ministers van Sociale Zaken en Werkgelegenheid, van Veiligheid en Justitie en van Onderwijs, Cultuur en Wetenschap over <text:span text:style-name="ifm_span_font.italic_ifm">het bericht «Jihadonderzoeker UvA uitte zelf steun voor IS-strijders»</text:span> (ingezonden 18 januari 2017).</text:p>
      <text:p text:style-name="ifm_p_font.roman_mt.3.76mm_ifm">Antwoord van Minister <text:span text:style-name="ifm_span_font.bold_ifm">Blok</text:span> (Veiligheid en Justitie), mede namens de ministers van Sociale Zaken en Werkgelegenheid en van Onderwijs, Cultuur en Wetenschap (ontvangen 23 februari 2017).</text:p>
      <text:p text:style-name="ifm_p_mt.3.76mm_ifm">Vraag 1</text:p>
      <text:p text:style-name="ifm_p_ifm">Bent u bekend met het bericht «Jihadonderzoeker UvA uitte zelf steun voor IS-strijders»?<text:note text:id="ID-2017Z00562-d37e49" text:note-class="footnote"><text:note-citation text:label="1 ">1</text:note-citation><text:note-body><text:p text:style-name="ifm_p_font.normal_size.6.93pt_mt..5mm_indent.-0.1161in_mleft.0.1161in_ifm">https://www.nrc.nl/nieuws/2017/01/16/jihadonderzoeker-uva-uitte-zelf-steun-voor-is-strijders-6242111-a1541542</text:p></text:note-body></text:note></text:p>
      <text:p text:style-name="ifm_p_mt.3.76mm_ifm">Antwoord 1</text:p>
      <text:p text:style-name="ifm_p_ifm">Ja.</text:p>
      <text:p text:style-name="ifm_p_mt.3.76mm_ifm">Vraag 2</text:p>
      <text:p text:style-name="ifm_p_ifm">Worden de uitkomsten van dit flutonderzoek gebruikt in strafzaken tegen Syriëgangers en zo ja, wat is de invloed er van?</text:p>
      <text:p text:style-name="ifm_p_mt.3.76mm_ifm">Antwoord 2</text:p>
      <text:p text:style-name="ifm_p_ifm">Het Openbaar Ministerie heeft aangegeven dat het geen kennis heeft van het gebruik van dit onderzoek door de verdediging in de rechtszaal.</text:p>
      <text:p text:style-name="ifm_p_mt.3.76mm_ifm">Vraag 3</text:p>
      <text:p text:style-name="ifm_p_ifm">Wat gaat u doen om dit soort anti-wetenschappelijk en jihadbevorderend misbruik van ons onderwijs een halt toe te roepen?</text:p>
      <text:p text:style-name="ifm_p_mt.3.76mm_ifm">Antwoord 3</text:p>
      <text:p text:style-name="ifm_p_ifm">Het is aan de academische gemeenschap om het wetenschappelijk karakter van onderzoek te beoordelen en te kwalificeren. De academische vrijheid is een groot goed. Het is daarom van belang dat we een zelfkritische academische gemeenschap met ruimte voor diversiteit hebben. Het is goed dat er debat is over en binnen de wetenschap. De regering is niet voornemens om zich in dit debat te mengen.</text:p>
      <text:p text:style-name="ifm_p_ifm">Tegelijkertijd zijn er fundamentele grenzen. Ten aanzien van het onderwijs is in het kader van het wetsvoorstel Bescherming namen en graden, dat momenteel wordt behandeld door de Eerste Kamer, aangegeven dat hoger onderwijsinstellingen een belangrijke taak hebben ten aanzien van het bevorderen van het maatschappelijk verantwoordelijkheidsbesef. Instellingen hebben grote vrijheid in de manier waarop zij deze taak invullen. Dit wetsvoorstel voorziet er in dat maatregelen tegen een instelling voor hoger onderwijs kunnen worden genomen indien onmiskenbaar inbreuk wordt gemaakt op deze verplichting. Dat is hier niet aan de orde. Hiervan is sprake indien de instelling of een vertegenwoordiger van de instelling discriminatoire uitingen doet. Ook bij extreme uitwassen die ingaan tegen de democratische rechtsstaat, bijvoorbeeld bij het oproepen tot de gewapende jihad, kan worden ingegrepen.</text:p>
      <text:p text:style-name="ifm_p_mt.3.76mm_ifm">Vraag 4</text:p>
      <text:p text:style-name="ifm_p_ifm">Bent u bereid geen enkele Syriëganger meer op Nederlandse bodem toe te laten en uitreizigers vooral niet te belemmeren? Zo nee, waarom niet?</text:p>
      <text:p text:style-name="ifm_p_mt.3.76mm_ifm">Antwoord 4</text:p>
      <text:p text:style-name="ifm_p_ifm">Naar alle onderkende uitreizigers die zich aangesloten hebben bij een terroristische strijdgroepering, wordt strafrechtelijk onderzoek gedaan, daarnaast kunnen uitreizigers onderwerp zijn van inlichtingenmatig onderzoek. Elke onderkende terugkeerder wordt bij terugkeer voor verhoor aangehouden en het Openbaar Ministerie gaat, waar opportuun, over tot strafvervolging. Politie en AIVD maken bij onderkende terugkeerders een inschatting van de dreiging, houden hen daar waar mogelijk en noodzakelijk scherp in beeld en zijn alert.</text:p>
      <text:p text:style-name="ifm_p_ifm">In sommige gevallen kan het wenselijk zijn dat terugkeer naar Nederland wordt voorkomen. Ten aanzien van uitreizigers met een dubbele nationaliteit is op dinsdag 7 februari jl. een wetsvoorstel (Intrekken Nederlanderschap in het belang van de nationale veiligheid, Kamerstuk 34 356 (R2064)) in de Eerste Kamer aangenomen dat intrekking van het Nederlanderschap en tegelijkertijd tot ongewenst vreemdeling verklaren mogelijk maakt in het belang van de nationale veiligheid.</text:p>
      <text:p text:style-name="ifm_p_ifm">Daarbij is en blijft het kabinet van mening dat bij personen, ten aanzien van wie het gegronde vermoeden bestaat dat zij naar Syrië en Irak zullen uitreizen met de intentie om zich aan te sluiten bij een terroristische organisatie, het uitreizen moet worden verhinderd. Er is een reële kans dat een uitreiziger in een jihadistisch strijdgebied doorradicaliseert, getraind wordt en geweldservaring opdoet. Uitreizigers kunnen worden ingezet voor terroristische acties tegen of in het Westen. Dit wil het kabinet voorkomen door uitreis naar deze strijdgebieden tegen te gaan. Er bestaat bovendien een internationale verplichting om te voorkomen dat uitreizigers kunnen reizen naar een dergelijk strijd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Beertema over het bericht ‘Jihadonderzoeker UvA uitte zelf steun voor strijders van IS’</dc:title>
    <meta:user-defined meta:name="OVERHEIDop.ParlID/DC.identifier">ah-tk-20162017-1264</meta:user-defined>
    <meta:user-defined meta:name="OVERHEIDop.vraagnummer">2017Z00562</meta:user-defined>
    <meta:user-defined meta:name="OVERHEIDop.aanhangselNummer">1264</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M. de Graaf</meta:user-defined>
    <meta:user-defined meta:name="OVERHEIDop.ontvanger">S.A. Blok</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Antwoord op vragen van de leden De Graaf en Beertema over het bericht ‘Jihadonderzoeker UvA uitte zelf steun voor strijders van IS’</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