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3</text:p>
      <text:p text:style-name="ifm_p_font.roman_mt.3.76mm_ifm">Vragen van de leden <text:span text:style-name="ifm_span_font.bold_ifm">Rog</text:span> en <text:span text:style-name="ifm_span_font.bold_ifm">Van Toorenburg</text:span> (beiden CDA) aan de Ministers van Onderwijs, Cultuur en Wetenschap en van Veiligheid en Justitie over <text:span text:style-name="ifm_span_font.italic_ifm">het bericht «Jihadonderzoeker UvA uitte zelf steun voor strijders van IS»</text:span> (ingezonden 18 januari 2017).</text:p>
      <text:p text:style-name="ifm_p_font.roman_mt.3.76mm_ifm">Antwoord van Minister <text:span text:style-name="ifm_span_font.bold_ifm">Blok</text:span> (Veiligheid en Justitie), mede namens de Ministers van Sociale Zaken en Werkgelegenheid en van Onderwijs, Cultuur en Wetenschap (ontvangen 23 februari 2017).</text:p>
      <text:p text:style-name="ifm_p_mt.3.76mm_ifm">Vraag 1</text:p>
      <text:p text:style-name="ifm_p_ifm">Heeft u kennisgenomen van de berichtgeving in NRC Handelsblad over de verwantschap met de jihadistische strijd van een van de auteurs van het onderzoek «Chatting about marriage with female migrants to Syria»?<text:note text:id="ID-2017Z00567-d37e60" text:note-class="footnote"><text:note-citation text:label="1 ">1</text:note-citation><text:note-body><text:p text:style-name="ifm_p_font.normal_size.6.93pt_mt..5mm_indent.-0.1161in_mleft.0.1161in_ifm">«Zuster Aicha: cyberjihadist én UvA-wetenschapper» en «Jihadonderzoeker UvA uitte zelf steun voor IS-strijders». NRC, 16 januari 2016.</text:p></text:note-body></text:note></text:p>
      <text:p text:style-name="ifm_p_mt.3.76mm_ifm">Antwoord 1</text:p>
      <text:p text:style-name="ifm_p_ifm">Ja.</text:p>
      <text:p text:style-name="ifm_p_mt.3.76mm_ifm">Vraag 2</text:p>
      <text:p text:style-name="ifm_p_ifm">Wat is uw reactie op de bevindingen van NRC Handelsblad dat deze junior onderzoekster van de Universiteit van Amsterdam (UvA) enkele schokkende uitingen op het internet heeft gedaan onder een pseudoniem, waaronder de teksten dat ze hoopt dat Syriërgangers een beloning in het paradijs wacht, jihadronselaars snel worden bevrijd en Osama bin Laden wordt geprezen?</text:p>
      <text:p text:style-name="ifm_p_mt.3.76mm_ifm">Antwoord 2</text:p>
      <text:p text:style-name="ifm_p_ifm">De regering keurt de uitingen waar NRC Handelsblad over schrijft af. De UvA deelt deze mening en heeft bij de Minister van Onderwijs, Cultuur en Wetenschap aangegeven expliciet afstand te doen van uitingen die de gewelddadige jihad ondersteunen, ook als deze gedaan zijn door haar medewerkers.</text:p>
      <text:p text:style-name="ifm_p_mt.3.76mm_ifm">Vraag 3</text:p>
      <text:p text:style-name="ifm_p_ifm">Deelt u de mening dat diegene die deze uitlatingen heeft gedaan openlijk sympathiseert met de gewelddadige jihad? Deelt u voorts de mening dat deze verheerlijking van geweld ook separaat strafbaar gesteld dient te worden?</text:p>
      <text:p text:style-name="ifm_p_mt.3.76mm_ifm">Antwoord 3</text:p>
      <text:p text:style-name="ifm_p_ifm">Op het moment dat uitingen aanzetten tot haat, discriminatie of geweld jegens andere bevolkingsgroepen of opruien tot geweld tegen het openbaar gezag of tot het plegen van een terroristisch misdrijf moet kunnen worden opgetreden. Dergelijke uitingen zijn dan ook strafbaar op grond van de artikelen 131 en 137d van het Wetboek van Strafrecht. Het is derhalve niet nodig om het strafrecht daartoe uit te breiden.</text:p>
      <text:p text:style-name="ifm_p_mt.3.76mm_ifm">Vraag 4, 6</text:p>
      <text:p text:style-name="ifm_p_ifm">Kunt u bevestigen of het Openbaar Ministerie (OM) aanleiding ziet om strafrechtelijk onderzoek in te stellen naar diegene die deze teksten op het internet heeft geplaatst? Zo nee, waarom niet en bent u hiervoor bereid in gesprek te gaan met het OM, teneinde duidelijk te maken dat deze uitingen niet geaccepteerd mogen worden in onze rechtsstaat?</text:p>
      <text:p text:style-name="ifm_p_ifm">Is bij het OM bekend wie de vrouw is van wie de UvA aangeeft dat dit de (enige) gesprekspartner was die wel duidelijk activistisch was en in 2013 is afgereisd naar Syrië? Is of wordt strafrechtelijk onderzoek naar haar verricht? Zo nee, waarom niet?</text:p>
      <text:p text:style-name="ifm_p_mt.3.76mm_ifm">Antwoord 4, 6</text:p>
      <text:p text:style-name="ifm_p_ifm">Zoals uw Kamer weet doet de Minister van Veiligheid en Justitie geen mededelingen over individuele (straf)zaken. Tegen elke onderkende uitreiziger wordt een strafrechtelijk onderzoek gestart.</text:p>
      <text:p text:style-name="ifm_p_mt.3.76mm_ifm">Vraag 5</text:p>
      <text:p text:style-name="ifm_p_ifm">Heeft u kennisgenomen van de reactie van de UvA?<text:note text:id="ID-2017Z00567-d37e93" text:note-class="footnote"><text:note-citation text:label="2 ">2</text:note-citation><text:note-body><text:p text:style-name="ifm_p_font.normal_size.6.93pt_mt..5mm_indent.-0.1161in_mleft.0.1161in_ifm">http://www.uva.nl/nieuws-agenda/nieuws/uva-nieuws/nieuws/nieuws/content/folder/2017/01/reactie-uva-op-artikel-nrc-handelsblad.html</text:p></text:note-body></text:note> Hoe beoordeelt u de onderzoeksmethodiek die in deze situatie is gehanteerd door de onderzoekers van de UvA?</text:p>
      <text:p text:style-name="ifm_p_mt.3.76mm_ifm">Antwoord 5</text:p>
      <text:p text:style-name="ifm_p_ifm">Uw vraag verwijst naar de reactie van prof. dr. Annelies Moors, de hoogleraar die betrokken was bij het betreffende onderzoek. De Minister van Onderwijs, Cultuur en Wetenschap heeft kennis genomen van deze reactie en heeft geen oordeel over de onderzoeksmethodiek die door onderzoekers wordt gehanteerd. Dit is onderwerp van een wetenschappelijk debat dat vanuit het principe van academische vrijheid gevoerd moet kunnen worden. Het past een Minister van Onderwijs, Cultuur en Wetenschap niet om zich in een dergelijk debat te mengen. De academische vrijheid geeft wetenschappers de ruimte om elkaar voortdurend een spiegel voor te houden, elkaars werk kritisch te bezien en zo elkaar de maat te nemen. De UvA zal deze dialoog stimuleren over het betreffende onderzoek alsmede over dit type kwalitatief onderzoek in het algemeen en de methoden die daarvoor worden gebruikt door een commissie van externe deskundigen in te stellen die op deze vragen zal reflecteren.</text:p>
      <text:p text:style-name="ifm_p_mt.3.76mm_ifm">Vraag 7</text:p>
      <text:p text:style-name="ifm_p_ifm">Hoe beoordeelt u de reactie van de UvA dat «ons in de loop van het onderzoek niets gebleken van mogelijke vooringenomenheid van haar (de betreffende onderzoeker) kant» en «geen van de onderzoekers sympathiseert met de gewelddadige jihad»? Gaat u in gesprek met de UvA als inderdaad blijkt dat de junior onderzoekster onder een andere naam deze onacceptabele uitingen op het internet heeft geplaatst?</text:p>
      <text:p text:style-name="ifm_p_mt.3.76mm_ifm">Antwoord 7</text:p>
      <text:p text:style-name="ifm_p_ifm">Uw vraag verwijst naar de reactie van een van de senior onderzoekers die bij het onderzoek betrokken was. Onderzoekers moeten elkaar voortdurend scherp houden en elkaar kritisch beoordelen, zeker bij het soort verkennend kwalitatief onderzoek naar moeilijk benaderbare doelgroepen zoals ook door de onderzoekers van de UvA werd uitgevoerd. Zoals in antwoord op vraag 5 aangegeven, zullen de externe deskundigen een bijdrage leveren aan de discussie en reflectie op dit type onderzoek.</text:p>
      <text:p text:style-name="ifm_p_ifm">De junior onderzoekster is al enige tijd niet meer in dienst van de UvA. Zoals in het antwoord op vraag 2 is aangegeven, doet de UvA expliciet afstand van uitingen die de gewelddadige jihad ondersteunen, ook als deze gedaan zijn door haar medewerkers. Er is geen aanleiding om nader met de UvA in gesprek te gaan.</text:p>
      <text:p text:style-name="ifm_p_ifm">Hoger onderwijsinstellingen hebben een belangrijke taak in de bevordering van het maatschappelijk verantwoordelijkheidsbesef. In dit verband verwijst de regering ook naar het debat dat met uw Kamer is gevoerd over het wetsvoorstel Bescherming namen en graden hoger onderwijs, dat momenteel wordt behandeld door de Eerste Kamer. Instellingen kunnen verantwoordelijk gehouden worden voor uitingen die (buiten de academische vrijheid) gedaan zijn door een vertegenwoordiger wanneer de instelling daar geen afstand van neemt. De Minister van onderwijs zal instellingen hier in dat geval op aanspreken. Gelet op het bovenstaande is dit niet aan de orde bij de UvA.</text:p>
      <text:p text:style-name="ifm_p_mt.3.76mm_ifm">Vraag 8</text:p>
      <text:p text:style-name="ifm_p_ifm">Op welke wijze heeft de betreffende onderzoekster «juist blijk gegeven van een kritische houding ten opzichte van het verzamelde materiaal», zoals de UvA beweert?</text:p>
      <text:p text:style-name="ifm_p_mt.3.76mm_ifm">Antwoord 8</text:p>
      <text:p text:style-name="ifm_p_ifm">Zoals in de antwoorden op vraag 5 en 7 aangegeven, kan alleen in een wetenschappelijk debat worden geoordeeld over de wijze waarop het dit type verkennend onderzoek naar moeilijke doelgroepen moet worden vormgegeven. Vanuit het principe van academische vrijheid hebben onderzoekers alle ruimte om elkaars onderzoek voortdurend kritisch te bezien.</text:p>
      <text:p text:style-name="ifm_p_mt.3.76mm_ifm">Vraag 9</text:p>
      <text:p text:style-name="ifm_p_ifm">In hoeverre kan de UvA zich, volgens u, verschuilen achter de verklaring dat zij geen uitspraken wensen te doen over het privéleven van hun onderzoekers, «zoals onder welke namen zij mogelijkerwijs online actief zijn»? Deelt u de mening dat dit een te terughoudende en gemakkelijke opstelling is, gelet op de teksten die mogelijk door de betreffende onderzoekster op het internet zijn geplaatst en waarvan de UvA in haar reactie ook niet expliciet afstand neemt?</text:p>
      <text:p text:style-name="ifm_p_mt.3.76mm_ifm">Antwoord 9</text:p>
      <text:p text:style-name="ifm_p_ifm">De Minister van Onderwijs, Cultuur en Wetenschap deelt de mening niet dat de UvA zich zou verschuilen achter de verklaring dat zij geen uitspraken wenst te doen over het privéleven van onderzoekers. De UvA stelt zich ook niet onterecht terughoudend of gemakkelijk op in deze kwestie. Zie de antwoorden op vraag 2, 5 en 7.</text:p>
      <text:h text:style-name="ifm_p_font.bold_mt.5.08mm_page.keep-with-next_ifm" text:outline-level="2">Toelichting:</text:h>
      <text:p text:style-name="ifm_p_mt.4.23mm_ifm">Deze vragen dienen ter aanvulling op eerdere vragen terzake van de leden De Graaf en Beertema (beiden PVV), ingezonden 18 januari 2017 (Aanhangsel Handelingen, vergaderjaar 2016–2017, nr. 12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g en Van Toorenburg over het bericht ‘Jihadonderzoeker UvA uitte zelf steun voor strijders van IS’</dc:title>
    <meta:user-defined meta:name="OVERHEIDop.ParlID/DC.identifier">ah-tk-20162017-1263</meta:user-defined>
    <meta:user-defined meta:name="OVERHEIDop.vraagnummer">2017Z00567</meta:user-defined>
    <meta:user-defined meta:name="OVERHEIDop.aanhangselNummer">1263</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M.R.J. Rog</meta:user-defined>
    <meta:user-defined meta:name="OVERHEIDop.ontvanger">S.A. Blok</meta:user-defined>
    <meta:user-defined meta:name="OVERHEIDop.vergaderjaar">2016-2017</meta:user-defined>
    <meta:user-defined meta:name="DCTERMS.W3CDTF/OVERHEIDop.datumOntvangst">2017-02-23</meta:user-defined>
    <meta:user-defined meta:name="OVERHEID.StatenGeneraal/DC.creator">Tweede Kamer der Staten-Generaal</meta:user-defined>
    <dc:language>nl</dc:language>
    <meta:user-defined meta:name="DCTERMS.alternative"/>
    <meta:user-defined meta:name="DC.title">Antwoord op vragen van de leden Rog en Van Toorenburg over het bericht ‘Jihadonderzoeker UvA uitte zelf steun voor strijders van IS’</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