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Marcouch</text:span> (PvdA) aan de Ministers van Veiligheid en Justitie en van Sociale Zaken en Werkgelegenheid over <text:span text:style-name="ifm_span_font.italic_ifm">een onderzoek naar Europese vrouwen in IS-gebied</text:span> (ingezonden 19 januari 2017).</text:p>
      <text:p text:style-name="ifm_p_font.roman_mt.3.76mm_ifm">Antwoord van Minister <text:span text:style-name="ifm_span_font.bold_ifm">Blok</text:span> (Veiligheid en Justitie), mede namens de Ministers van Sociale Zaken en Werkgelegenheid en van Onderwijs, Cultuur en Wetenschap (ontvangen 23 februari 2017). Zie ook Aanhangsel Handelingen, vergaderjaar 2016–2017, nr. 1179.</text:p>
      <text:p text:style-name="ifm_p_mt.3.76mm_ifm">Vraag 1</text:p>
      <text:p text:style-name="ifm_p_ifm">Kent u de berichten «Jihadonderzoeker UvA uitte zelf steun voor strijders van IS» en «Aicha: cyberjihadist én wetenschapper»<text:note text:id="ID-2017Z00660-d37e58" text:note-class="footnote"><text:note-citation text:label="1 ">1</text:note-citation><text:note-body><text:p text:style-name="ifm_p_font.normal_size.6.93pt_mt..5mm_indent.-0.1161in_mleft.0.1161in_ifm">NRC, 17 januari 2017</text:p></text:note-body></text:note> en kent u het onderzoek «Chatting about marriage with female migrants to Syria»?<text:note text:id="ID-2017Z00660-d37e67" text:note-class="footnote"><text:note-citation text:label="2 ">2</text:note-citation><text:note-body><text:p text:style-name="ifm_p_font.normal_size.6.93pt_mt..5mm_indent.-0.1161in_mleft.0.1161in_ifm">http://aissr.uva.nl/news/content/2016/06/chatting-about-marriage-with-female-migrants-to-syria.html respectievelijk http://onlinelibrary.wiley.com/wol1/doi/10.1111/1467–8322.12241/full</text:p></text:note-body></text:note></text:p>
      <text:p text:style-name="ifm_p_mt.3.76mm_ifm">Antwoord 1</text:p>
      <text:p text:style-name="ifm_p_ifm">Ja.</text:p>
      <text:p text:style-name="ifm_p_mt.3.76mm_ifm">Vraag 2, 3</text:p>
      <text:p text:style-name="ifm_p_ifm">Kende u het genoemde onderzoek al voordat deze berichten daarover bekend werden? Zo ja, heeft het onderzoek uw meningsvorming over de rol van Nederlandse vrouwen in IS-gebied op enige wijze beïnvloed? Zo ja, op welke wijze?</text:p>
      <text:p text:style-name="ifm_p_ifm">Is het onderzoek van enige invloed geweest op uw beleid? Zijn de onderzoekers op enige andere wijze betrokken geweest bij uw beleid op het terrein van radicalisering, jihadisme of bestrijding van terrorisme? Zo ja, op welke wijze?</text:p>
      <text:p text:style-name="ifm_p_mt.3.76mm_ifm">Antwoord 2, 3</text:p>
      <text:p text:style-name="ifm_p_ifm">Het onderzoek was het Kabinet, vooraf aan de berichtgeving hieromtrent, niet bekend en heeft geen invloed gehad op beleid. De onderzoekers in kwestie zijn niet betrokken bij ons beleid.</text:p>
      <text:p text:style-name="ifm_p_mt.3.76mm_ifm">Vraag 4, 5, 6</text:p>
      <text:p text:style-name="ifm_p_ifm">Is het genoemde onderzoek in rechtszaken gebruikt ter verdediging van vrouwen die uit IS-gebied naar Nederland terugkeerden? Zo ja, hoe vaak is dat gebeurd? Zo nee, acht u het mogelijk dat dit wel kan gaan gebeuren?</text:p>
      <text:p text:style-name="ifm_p_ifm">Deelt u de mening dat indien een onderzoek in een rechtszaal gebruikt wordt de rechter in de gelegenheid moet zijn de uitkomsten van dat onderzoek naar waarde te schatten? Zo ja, waarom deelt u die mening en acht u dat in dit geval mogelijk? Zo nee, waarom niet?</text:p>
      <text:p text:style-name="ifm_p_ifm">Deelt u de mening dat gezien wat er in beide berichten over het genoemde onderzoek wordt geschreven er op zijn minst onduidelijkheid kan bestaan over de conclusie dat een «substantieel deel» van de vrouwen die zich bij IS hebben aangesloten geen interesse in deelname aan de gewelddadige jihad of het maken van propaganda daarvoor tonen? Zo ja, waarom deelt u die conclusie en wat zegt dat over de waarde van het onderzoek in een rechtszaak? Zo nee, waarom niet?</text:p>
      <text:p text:style-name="ifm_p_mt.3.76mm_ifm">Antwoord 4, 5, 6</text:p>
      <text:p text:style-name="ifm_p_ifm">Het Openbaar Ministerie heeft aangegeven dat het geen kennis heeft van het gebruik van dit onderzoek door de verdediging in de rechtszaal. Het is aan de rechter om af te wegen hoeveel waarde het onderzoek in een rechtszaak heeft. Daar kan de Minister van Veiligheid en Justitie niet over oordelen. Dat geldt niet alleen voor dit onderzoek, maar voor elk onderzoek dat door het Openbaar Ministerie of door de verdediging wordt voorgelegd in een rechtszaak.</text:p>
      <text:p text:style-name="ifm_p_mt.3.76mm_ifm">Vraag 7</text:p>
      <text:p text:style-name="ifm_p_ifm">Deelt u de mening van het openbaar ministerie (OM) dat de genoemde UvA-studie niet gebruikt zal worden in onderzoeken naar jihadgangers? Zo ja, waarom deelt u die mening van het OM? Zo nee, waarom deelt u die mening niet?</text:p>
      <text:p text:style-name="ifm_p_mt.3.76mm_ifm">Antwoord 7</text:p>
      <text:p text:style-name="ifm_p_ifm">Het is aan het Openbaar Ministerie om te af te wegen welke informatie wordt gebruikt bij onderzoeken naar jihadgangers.</text:p>
      <text:p text:style-name="ifm_p_mt.3.76mm_ifm">Vraag 8</text:p>
      <text:p text:style-name="ifm_p_ifm">Is het voor u op enige wijze verifieerbaar of de in het onderzoek genoemde 22 «private chattings» daadwerkelijk hebben plaatsgevonden en of dat daadwerkelijk Nederlandse vrouwen in IS-gebied betrof? Zo ja, op welke wijze?</text:p>
      <text:p text:style-name="ifm_p_mt.3.76mm_ifm">Antwoord 8</text:p>
      <text:p text:style-name="ifm_p_ifm">Nee, dat is voor het kabinet niet verifieerbaar.</text:p>
      <text:p text:style-name="ifm_p_mt.3.76mm_ifm">Vraag 9</text:p>
      <text:p text:style-name="ifm_p_ifm">Kunt de Kamer op de hoogte stellen van de uitkomsten van het onderzoek dat het bestuur van de UvA laat doen naar de in het onderzoek gebruikte methode?</text:p>
      <text:p text:style-name="ifm_p_mt.3.76mm_ifm">Antwoord 9</text:p>
      <text:p text:style-name="ifm_p_ifm">Zoals in antwoord op vragen van de leden van de CDA-fractie (2017Z00567) is aangegeven, bestaat binnen de academische wereld een voortdurend wetenschappelijk debat, ook over onderzoek en methode. Zo organiseert de UvA een reflectie van een commissie van externe deskundigen op het betreffende onderzoek alsmede over dit type kwalitatief onderzoek in het algemeen naar moeilijk benaderbare doelgroepen. Deze reflectie heeft ook tot doel het wetenschappelijk debat over dit type onderzoek te stimuleren. Het is niet de rol van de overheid om uw Kamer daar over te informeren.</text:p>
      <text:h text:style-name="ifm_p_font.bold_mt.5.08mm_page.keep-with-next_ifm" text:outline-level="2">Toelichting:</text:h>
      <text:p text:style-name="ifm_p_mt.4.23mm_ifm">Deze vragen dienen ter aanvulling op eerdere vragen terzake van de leden De Graaf en Beertema (beiden PVV), ingezonden 18 januari 2017 (Aanhangsel Handelingen, vergaderjaar 2016–2017, nr. 1264), Rog en Van Toorenburg (beiden CDA), ingezonden 18 januari 2017 (Aanhangsel Handelingen, vergaderjaar 2016–2017, nr. 12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het bericht ‘Jihadonderzoeker UvA uitte zelf steun voor strijders van IS’ en over een onderzoek naar Europese vrouwen in IS-gebied</dc:title>
    <meta:user-defined meta:name="OVERHEIDop.ParlID/DC.identifier">ah-tk-20162017-1262</meta:user-defined>
    <meta:user-defined meta:name="OVERHEIDop.vraagnummer">2017Z00660</meta:user-defined>
    <meta:user-defined meta:name="OVERHEIDop.aanhangselNummer">126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het lid Marcouch over het bericht ‘Jihadonderzoeker UvA uitte zelf steun voor strijders van IS’ en over een onderzoek naar Europese vrouwen in IS-gebied</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