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Omtzigt</text:span> (CDA) aan de Staatssecretaris van Financiën over <text:span text:style-name="ifm_span_font.italic_ifm">arbeidsmigranten die wel of geen motorrijtuigenbelasting (MRB) betalen en het plotseling ontbreken van cijfers daarover</text:span> (ingezonden 14 februari 2017).</text:p>
      <text:p text:style-name="ifm_p_font.roman_mt.3.76mm_ifm">Antwoord van Staatssecretaris <text:span text:style-name="ifm_span_font.bold_ifm">Wiebes</text:span> (Financiën) (ontvangen 22 februari 2017).</text:p>
      <text:p text:style-name="ifm_p_mt.3.76mm_ifm">Vraag 1 en 2</text:p>
      <text:p text:style-name="ifm_p_ifm">Herinnert u zich dat u in 2013 aan de Kamer schreef: «Van de 350.000 arbeidsmigranten in Nederland hebben 113.000 een in Nederland geregistreerde auto en betalen daarmee MRB.»?<text:note text:id="ID-2017Z02415-d37e58" text:note-class="footnote"><text:note-citation text:label="1 ">1</text:note-citation><text:note-body><text:p text:style-name="ifm_p_font.normal_size.6.93pt_mt..5mm_indent.-0.1161in_mleft.0.1161in_ifm">Kamerstuk 33 752 nr. 6</text:p></text:note-body></text:note></text:p>
      <text:p text:style-name="ifm_p_ifm">Klopt het dat u sindsdien acties ondernomen heeft om ervoor te zorgen dat arbeidsmigranten ook MRB betalen wanneer zij een voertuig bezitten en dat u die acties uitgebreid omschreven heeft, mede onder druk van de Tweede Kamer?<text:note text:id="ID-2017Z02415-d37e72" text:note-class="footnote"><text:note-citation text:label="2 ">2</text:note-citation><text:note-body><text:p text:style-name="ifm_p_font.normal_size.6.93pt_mt..5mm_indent.-0.1161in_mleft.0.1161in_ifm">Kamerstuk 33 752 nr. 6 en Kamerstuk 31 066 nr. 269</text:p></text:note-body></text:note></text:p>
      <text:p text:style-name="ifm_p_mt.3.76mm_ifm">Antwoord 1 en 2</text:p>
      <text:p text:style-name="ifm_p_ifm">Mijn ambtsvoorganger heeft in september 2013 in een brief aan uw Kamer beschreven hoe de aanpak van het ten onrechte niet betalen van MRB op uit het buitenland meegenomen voertuigen zal worden aangepakt. Dit heeft vorm gekregen in het project Buitenlandse kentekens dat binnen de Belastingdienst inclusief voorbereidingsfase heeft gelopen van eind 2013 tot medio 2016. De aanpak en de resultaten van dat project heb ik in de 17<text:span text:style-name="ifm_span_font.superscript_ifm">e</text:span> halfjaarsrapportage Belastingdienst omschreven.</text:p>
      <text:p text:style-name="ifm_p_mt.3.76mm_ifm">Vraag 3</text:p>
      <text:p text:style-name="ifm_p_ifm">Klopt het dat u in 2016 precies kon omschrijven hoeveel Poolse migranten die hier ingeschreven staan MRB betalen, uitgesplitst in afzonderlijke jaren tussen 2011 en 2016 waarin zij zijn aangekomen?<text:note text:id="ID-2017Z02415-d37e86" text:note-class="footnote"><text:note-citation text:label="3 ">3</text:note-citation><text:note-body><text:p text:style-name="ifm_p_font.normal_size.6.93pt_mt..5mm_indent.-0.1161in_mleft.0.1161in_ifm">Kamerstuk 31 066 nr. 269</text:p></text:note-body></text:note></text:p>
      <text:p text:style-name="ifm_p_mt.3.76mm_ifm">Antwoord 3</text:p>
      <text:p text:style-name="ifm_p_ifm">In de 17<text:span text:style-name="ifm_span_font.superscript_ifm">e</text:span> halfjaarsrapportage Belastingdienst is een benadering gegeven van de gevraagde groep. De Belastingdienst heeft daarbij enkele aannames gedaan. Van deze Poolse migranten is alleen de in de BRP ingeschreven groep geselecteerd die in 2015 loon ontvingen of als ondernemer stonden ingeschreven. Het komt namelijk regelmatig voor dat migranten na verloop van tijd Nederland verlaten en zich niet uitschrijven uit het BRP. Deze migranten meetellen zou een vertekend beeld geven.</text:p>
      <text:p text:style-name="ifm_p_ifm">Naast deze groep zijn er ook Poolse in de BRP ingeschreven migranten die een voertuig hebben op buitenlands (Pools) kenteken en daarover MRB in Nederland betalen. Deze groep belastingplichtigen is dus niet meegeteld in de cijfers met betrekking tot Poolse migranten zoals opgenomen in de 17<text:span text:style-name="ifm_span_font.superscript_ifm">e</text:span> halfjaarsrapportage Belastingdienst. Het precieze aantal in de BRP ingeschreven Poolse migranten dat MRB betaalt, heb ik dus niet omschreven.</text:p>
      <text:p text:style-name="ifm_p_mt.3.76mm_ifm">Vraag 4 en 5</text:p>
      <text:p text:style-name="ifm_p_ifm">Klopt het dat u in 2013 wel precies wist hoeveel arbeidsmigranten in Nederland MRB betalen en dat u dit in 2016 niet meer kunt aangeven?<text:note text:id="ID-2017Z02415-d37e100" text:note-class="footnote"><text:note-citation text:label="4 ">4</text:note-citation><text:note-body><text:p text:style-name="ifm_p_font.normal_size.6.93pt_mt..5mm_indent.-0.1161in_mleft.0.1161in_ifm">Kamerstuk 31 066 nr. 269 en Algemene Rekenkamer, Handhavingsbeleid Belastingdienst, pag. 45</text:p></text:note-body></text:note></text:p>
      <text:p text:style-name="ifm_p_ifm">Kunt u aangeven op welke wijze u in 2013 heeft vastgesteld dat van de 350.000 arbeidsmigranten in Nederland 113.000 een in Nederland geregistreerde auto hebben en daarmee MRB betalen?</text:p>
      <text:p text:style-name="ifm_p_mt.3.76mm_ifm">Antwoord 4 en 5</text:p>
      <text:p text:style-name="ifm_p_ifm">Ook in 2013 is een benadering gegeven van de groep migranten die in Nederland in de BRP staat ingeschreven en een voertuig op Nederlands kenteken heeft. Ook toen zijn er enkele aannames gedaan. Ten eerste zijn alleen inwoners meegeteld van vrijwel alle landen die zijn aangesloten bij de EU of EVA.</text:p>
      <text:p text:style-name="ifm_p_ifm">Ten tweede is getracht een benadering te geven van het aantal arbeidsmigranten. Om te proberen alleen arbeidsmigranten mee te nemen zijn personen jonger dan 22 en ouder dan 62 destijds niet meegenomen. Groepen waarvoor een vrijstelling geldt, zijn overigens niet specifiek uitgesloten, omdat die niet eenduidig waren vast te stellen. Alle mensen die zich in deze groep bevonden zijn meegenomen, waarbij geen inzicht bestaat in hoe lang zij al in Nederland wonen en wat de reden voor hun komst naar Nederland is geweest.</text:p>
      <text:p text:style-name="ifm_p_mt.3.76mm_ifm">Vraag 6 en 7</text:p>
      <text:p text:style-name="ifm_p_ifm">Kunt u aangeven waarom u niet langer op dezelfde wijze zou kunnen aangeven hoeveel arbeidsmigranten in 2016 MRB betalen omdat zij een in Nederland geregistreerde auto hebben?</text:p>
      <text:p text:style-name="ifm_p_ifm">Kunt u aangeven hoeveel arbeidsmigranten er in 2016 in Nederland waren en hoeveel daarvan een in Nederland geregistreerde auto hebben en daarmee MRB betalen en dit dus doen op dezelfde wijze waarop het in 2013 gedaan is?</text:p>
      <text:p text:style-name="ifm_p_mt.3.76mm_ifm">Antwoord 6 en 7</text:p>
      <text:p text:style-name="ifm_p_ifm">Uiteraard is het mogelijk om op dezelfde wijze het inzicht te geven in het aantal (arbeids)migranten dat momenteel MRB betaalt op Nederlands kenteken. Daarbij zijn ook dezelfde aannames gedaan zoals omschreven in het antwoord op vraag 4 en 5. Dit levert per 1 februari 2017 (afgerond) 362.000 in de BRP ingeschreven inwoners op waarvan er (afgerond) 105.000 een voertuig op Nederlands kenteken hebben. Een vergelijking met de cijfers uit 2013 ter onderbouwing van de mate van naleving van de MRB verplichtingen door migranten is met deze cijfers echter niet mogelijk, omdat daarvoor bekend moet zijn welk deel van de in de BRP ingeschreven migranten in Nederland een auto heeft en hoe het autobezit binnen die groep zich ontwikkelt. Daar bestaat geen goed inzicht in. De genoemde cijfers zijn dan ook van beperkte waarde.</text:p>
      <text:p text:style-name="ifm_p_ifm">Een mogelijke verklaring dat er nu minder migranten een auto hebben met Nederlands kenteken is dat het autobezit onder migranten die sinds 2013 naar Nederland is gekomen lijkt te dalen. Een belangrijke aanwijzing hiervoor is dat het aantal migranten dat op basis van de preventieve aanpak in het project Buitenlandse kentekens aangaf bij de Belastingdienst een auto mee naar Nederland te hebben genomen in 2014 ongeveer 10% bedroeg, terwijl dit in 2015 en 2016 is gedaald naar ongeveer 6%.<text:note text:id="ID-1261-d37e168" text:note-class="footnote"><text:note-citation text:label="5 ">5</text:note-citation><text:note-body><text:p text:style-name="ifm_p_font.normal_size.6.93pt_mt..5mm_indent.-0.1161in_mleft.0.1161in_ifm">Kamerstuk  31 066, nr. 269, p. 36</text:p></text:note-body></text:note> Dat kan er mogelijk mee samenhangen dat de samenstelling van de groep migranten is gewijzigd sinds 2013, bijvoorbeeld door uitbreiding van het recht op vrij verkeer van werknemers voor bepaalde landen.</text:p>
      <text:p text:style-name="ifm_p_mt.3.76mm_ifm">Vraag 8</text:p>
      <text:p text:style-name="ifm_p_ifm">Hoe komt het dat u wel beleid gemaakt heeft om buitenlandse arbeidsmigranten MRB te laten betalen maar niet in staat bent een tijdreeks op te leveren van het aantal buitenlandse arbeidsmigranten dat ook daadwerkelijk MRB betaalt?</text:p>
      <text:p text:style-name="ifm_p_mt.3.76mm_ifm">Antwoord 8</text:p>
      <text:p text:style-name="ifm_p_ifm">Ik verwijs naar de antwoorden op vraag 3 en op vraag 6 en 7. In de 17<text:span text:style-name="ifm_span_font.superscript_ifm">e</text:span> halfjaarsrapportage heb ik gewezen op de beperkingen die bestaan in de aanpak van (arbeids)migranten die een voertuig meenemen uit het buitenland. Deze beperkingen zijn grotendeels ook opgenomen in de hiervoor genoemde brief uit 2013.</text:p>
      <text:p text:style-name="ifm_p_mt.3.76mm_ifm">Vraag 9</text:p>
      <text:p text:style-name="ifm_p_ifm">Kunt u deze vragen beantwoorden vóór het Algemeen overleg over het rapport van de Algemene Rekenkamer over het handhavingsbeleid van de Belastingdienst dat is gepland op 22 februari 2017?</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arbeidsmigranten die wel of geen motorrijtuigenbelasting (MRB) betalen en het plotseling ontbreken van cijfers daarover</dc:title>
    <meta:user-defined meta:name="OVERHEIDop.ParlID/DC.identifier">ah-tk-20162017-1261</meta:user-defined>
    <meta:user-defined meta:name="OVERHEIDop.vraagnummer">2017Z02415</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Omtzigt over arbeidsmigranten die wel of geen motorrijtuigenbelasting (MRB) betalen en het plotseling ontbreken van cijfers daarove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