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Kerstens</text:span> (PvdA) aan de Minister van Sociale Zaken en Werkgelegenheid over <text:span text:style-name="ifm_span_font.italic_ifm">misstanden in de schoonmaaksector</text:span> (ingezonden 16 januari 2017).</text:p>
      <text:p text:style-name="ifm_p_font.roman_mt.3.76mm_ifm">Antwoord van Minister <text:span text:style-name="ifm_span_font.bold_ifm">Asscher</text:span> (Sociale Zaken en Werkgelegenheid) (ontvangen 22 februari 2017).</text:p>
      <text:p text:style-name="ifm_p_mt.3.76mm_ifm">Vraag 1</text:p>
      <text:p text:style-name="ifm_p_ifm">Kent u het bericht «Inspectie: helft schoonmaakbedrijven overtrad wet, eenderde krijgt boete»?<text:note text:id="ID-2017Z00384-d37e49" text:note-class="footnote"><text:note-citation text:label="1 ">1</text:note-citation><text:note-body><text:p text:style-name="ifm_p_font.normal_size.6.93pt_mt..5mm_indent.-0.1161in_mleft.0.1161in_ifm">Volkskrant, 11 januari 2017.</text:p></text:note-body></text:note></text:p>
      <text:p text:style-name="ifm_p_mt.3.76mm_ifm">Antwoord 1</text:p>
      <text:p text:style-name="ifm_p_ifm">Ja.</text:p>
      <text:p text:style-name="ifm_p_mt.3.76mm_ifm">Vraag 2</text:p>
      <text:p text:style-name="ifm_p_ifm">Klopt het dat ruim de helft van de 156 schoonmaakbedrijven die de Inspectie SZW vorig jaar heeft bezocht een wet overtreden heeft op het gebied van arbeidstijden, het minimumloon en het in dienst hebben van illegale werknemers en dat eenderde van de gecontroleerde bedrijven hiervoor beboet is?</text:p>
      <text:p text:style-name="ifm_p_mt.3.76mm_ifm">Antwoord 2</text:p>
      <text:p text:style-name="ifm_p_ifm">In 2016 zijn inderdaad in de helft van het aantal onderzochte zaken in de schoonmaaksector een of meer overtredingen van een of meer wetten geconstateerd. Hiervoor zijn sancties opgelegd. Het ging daarbij om naleving van de Arbeidstijdenwet (Atw), Wet arbeid vreemdelingen (Wav), Wet minimumloon en minimumvakantiebijslag (Wml) en Wet allocatie arbeidskrachten door intermediairs (Waadi).</text:p>
      <text:p text:style-name="ifm_p_mt.3.76mm_ifm">Vraag 3, 6</text:p>
      <text:p text:style-name="ifm_p_ifm">Wanneer worden de volledige onderzoeksresultaten van de inspecties over 2016 bekend en naar de Kamer gestuurd?</text:p>
      <text:p text:style-name="ifm_p_ifm">Welke andere sectoren naast de schoonmaaksector merkt u aan als risicosectoren wat betreft overtreding van de wet inzake arbeidstijden, het minimumloon en het in dienst hebben van illegale werknemers? Zijn er voor deze sectoren ook al resultaten beschikbaar zoals de in de berichtgeving genoemde resultaten in de schoonmaaksector? Zo ja, welke?</text:p>
      <text:p text:style-name="ifm_p_mt.3.76mm_ifm">Antwoord 3, 6</text:p>
      <text:p text:style-name="ifm_p_ifm">In het jaarverslag over 2016 zal de Inspectie SZW rapporteren over haar aanpak, de bevindingen, resultaten en de effecten van haar activiteiten in dat kalenderjaar. Naar verwachting wordt dit jaarverslag in mei 2017 aan uw Kamer gezonden.</text:p>
      <text:p text:style-name="ifm_p_ifm">De Inspectie SZW werkt risicogericht, waarbij het uitgangspunt is dat haar interventies, waaronder inspecties en onderzoeken, worden ingezet op thema’s en in sectoren waar het risico op niet-naleving het grootst is. De risicosectoren voor onderbetaling, illegale tewerkstelling en arbeidstijden zijn voor de Inspectie SZW naast de schoonmaaksector, de volgende sectoren aangewezen: horeca en detailhandel, uitzendbureaus, de metaal en de agrarische sector.</text:p>
      <text:p text:style-name="ifm_p_ifm">De programmatische aanpak van de Inspectie SZW houdt in dat zij haar toezicht organiseert in programma’s die vaak een looptijd van meer dan een jaar hebben en waarbinnen gerichte projecten worden uitgevoerd waarvan de looptijd wisselt. Dit betekent dat de rapportages over specifieke programma’s en projecten op verschillende momenten van het jaar beschikbaar komen. Over de bevindingen van het Programma Schoonmaak in 2016 zal ik uw Kamer dit voorjaar informeren.</text:p>
      <text:p text:style-name="ifm_p_mt.3.76mm_ifm">Vraag 4</text:p>
      <text:p text:style-name="ifm_p_ifm">In hoeverre ziet u in deze resultaten aanleiding om in overleg met de sector te treden over nadere afspraken om de genoemde misstanden aan te pakken? Zijn volgens u aanvullende maatregelen wenselijk om deze misstanden nog krachtiger aan te pakken, bijvoorbeeld het instellen van extra controles?</text:p>
      <text:p text:style-name="ifm_p_mt.3.76mm_ifm">Antwoord 4</text:p>
      <text:p text:style-name="ifm_p_ifm">In de schoonmaaksector zet de Inspectie SZW al enkele jaren naast controles ook andere interventies in om de naleving te verbeteren, bijvoorbeeld voorlichting en gesprekken met brancheorganisaties. Met verschillende ketens in de fastfoodsector zijn er gesprekken gevoerd over schoonmaak. Ook in 2017 zal de Inspectie SZW in het programma Schoonmaak samen met brancheorganisaties en opdrachtgevers werken aan een betere naleving van de arbeidswetten en gericht communiceren met betrokkenen, bijvoorbeeld door de digitale checklist «Eerlijk werk in de schoonmaakbranche» te promoten.</text:p>
      <text:p text:style-name="ifm_p_ifm">Risicogerichte controles blijven een belangrijk onderdeel van de aanpak om naleving te bevorderen en malafiditeit te bestrijden. De Inspectie SZW zet de beschikbare capaciteit in waar zij het meeste effect kan sorteren. Begin 2018 rapporteert de Inspectie SZW over het meerjarenprogramma Schoonmaak. In die rapportage zal zij aandacht besteden aan het effect van het toegepaste palet aan interventies.</text:p>
      <text:p text:style-name="ifm_p_mt.3.76mm_ifm">Vraag 5</text:p>
      <text:p text:style-name="ifm_p_ifm">Welke conclusie trekt u naar aanleiding van deze onderzoeksresultaten over de effectiviteit van de enkele jaren geleden ingevoerde Code Verantwoordelijk Marktgedrag?</text:p>
      <text:p text:style-name="ifm_p_mt.3.76mm_ifm">Antwoord 5</text:p>
      <text:p text:style-name="ifm_p_ifm">De Inspectie SZW heeft het beeld dat de bedrijven waarbij overtredingen worden geconstateerd, zelden behoren tot de bedrijven die de Code Verantwoordelijk Marktgedrag hebben ondertekend. En dus kan voorzichtig de conclusie getrokken worden dat de Code een positief effect sorteert. In juli 2016 heeft de Inspectie SZW samen met de Belastingdienst en brancheorganisaties RAS, OSB en SIEV een checklist voor opdrachtgevers van schoonmaakbedrijven (www.checklistschoonmaak.nl) gelanceerd. Eén van de punten in de checklist is dat een opdrachtgever kan nagaan of het schoonmaakbedrijf de Code Verantwoord Marktgedrag heeft ondert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misstanden in de schoonmaaksector"</dc:title>
    <meta:user-defined meta:name="OVERHEIDop.ParlID/DC.identifier">ah-tk-20162017-1259</meta:user-defined>
    <meta:user-defined meta:name="OVERHEIDop.vraagnummer">2017Z00384</meta:user-defined>
    <meta:user-defined meta:name="OVERHEIDop.aanhangselNummer">125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het lid Kerstens over "misstanden in de schoonmaaksector"</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