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700*"/>
    </style:style>
    <style:style style:family="table-column" style:name="table1.tg1.col2">
      <style:table-column-properties style:rel-column-width="7800*"/>
    </style:style>
    <style:style style:family="table-column" style:name="table1.tg1.col3">
      <style:table-column-properties style:rel-column-width="6700*"/>
    </style:style>
    <style:style style:family="table-column" style:name="table1.tg1.col4">
      <style:table-column-properties style:rel-column-width="13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Koşer Kaya</text:span> (D66) aan de Staatssecretaris van Economische Zaken over <text:span text:style-name="ifm_span_font.italic_ifm">door waterkrachtcentrales gedode alen</text:span> (ingezonden 10 januari 2017).</text:p>
      <text:p text:style-name="ifm_p_font.roman_mt.3.76mm_ifm">Antwoord van Staatssecretaris <text:span text:style-name="ifm_span_font.bold_ifm">Van Dam</text:span> (Economische Zaken) (ontvangen 22 februari 2017). Zie ook Aanhangsel Handelingen, vergaderjaar 2016–2017, nr. 1009.</text:p>
      <text:p text:style-name="ifm_p_mt.3.76mm_ifm">Vraag 1</text:p>
      <text:p text:style-name="ifm_p_ifm">Bent u bekend met de tweet van de organisatie ECOFACT dat waterkrachtcentrales vele alen doden?<text:note text:id="ID-2017Z00162-d37e57" text:note-class="footnote"><text:note-citation text:label="1 ">1</text:note-citation><text:note-body><text:p text:style-name="ifm_p_font.normal_size.6.93pt_mt..5mm_indent.-0.1161in_mleft.0.1161in_ifm">https://twitter.com/EcofactEcology/status/816279603169923072</text:p></text:note-body></text:note></text:p>
      <text:p text:style-name="ifm_p_mt.3.76mm_ifm">Antwoord 1</text:p>
      <text:p text:style-name="ifm_p_ifm">Ja.</text:p>
      <text:p text:style-name="ifm_p_mt.3.76mm_ifm">Vraag 2</text:p>
      <text:p text:style-name="ifm_p_ifm">Waar in Nederland staan watermolens en waterkrachtcentrales? Welke mate van rendabiliteit kennen deze centrales? Leveren zij ook daadwerkelijk de berekende productie?</text:p>
      <text:p text:style-name="ifm_p_mt.3.76mm_ifm">Antwoord 2</text:p>
      <text:p text:style-name="ifm_p_ifm"><text:span text:style-name="ifm_span_font.italic_ifm">Waterkrachtcentrales</text:span></text:p>
      <text:p text:style-name="ifm_p_ifm">In mijn antwoord zijn alleen de nu in werking zijnde waterkrachtcentrales meegenomen. In Nederland staan 3 grote waterkrachtcentrales. Dit zijn de waterkrachtcentrales bij Linne, Lith en Amerongen. Daarnaast zijn er nog 3 kleinere waterkrachtcentrales. In onderstaande tabel staat per waterkrachtcentrale de plaats, het elektrisch vermogen (in megawatt) en de jaarlijkse verwachte productie (in gigawattuur) (bron: Nederlands aalbeheerplan). De afzonderlijke daadwerkelijke productiecijfers van de waterkrachtcentrales zijn niet bekend. Volgens de meest recente jaarrapportage van het Centraal Bureau voor de Statistiek bedraagt de totaalproductie voor de 7 waterkrachtcentrales 99 GWh. Dit is vergelijkbaar met de verwachte totaalproductie van 103,4 Gwh, op basis van het Nederlands aalbeheerpl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Rivier</text:p>
            </table:table-cell>
            <table:table-cell table:style-name="table.cell.border-top.border-bottom.padding-top.bottom.pleft.pright">
              <text:p text:style-name="ifm_p_ifm">Locatie</text:p>
            </table:table-cell>
            <table:table-cell table:style-name="table.cell.border-top.border-bottom.padding-top.bottom.pleft.pright">
              <text:p text:style-name="ifm_p_ifm">Elektrisch vermogen</text:p>
            </table:table-cell>
            <table:table-cell table:style-name="table.cell.border-top.border-bottom.padding-top.bottom.pleft.pright">
              <text:p text:style-name="ifm_p_ifm">Jaarlijkse verwachtte productie</text:p>
            </table:table-cell>
          </table:table-row>
        </table:table-header-rows>
        <table:table-row>
          <table:table-cell table:style-name="table.cell.padding-top.top">
            <text:p text:style-name="ifm_p_ifm">Maas</text:p>
          </table:table-cell>
          <table:table-cell table:style-name="table.cell.padding-top.top.pleft.pright">
            <text:p text:style-name="ifm_p_ifm">Lith</text:p>
          </table:table-cell>
          <table:table-cell table:style-name="table.cell.padding-top.top.pleft.pright">
            <text:p text:style-name="ifm_p_ifm">14.0 MW</text:p>
          </table:table-cell>
          <table:table-cell table:style-name="table.cell.padding-top.top.pleft.pright">
            <text:p text:style-name="ifm_p_ifm">44 Gwh</text:p>
          </table:table-cell>
        </table:table-row>
        <table:table-row>
          <table:table-cell table:style-name="table.cell.top">
            <text:p text:style-name="ifm_p_ifm">Maas</text:p>
          </table:table-cell>
          <table:table-cell table:style-name="table.cell.top.pleft.pright">
            <text:p text:style-name="ifm_p_ifm">Linne</text:p>
          </table:table-cell>
          <table:table-cell table:style-name="table.cell.top.pleft.pright">
            <text:p text:style-name="ifm_p_ifm">11.5 MW</text:p>
          </table:table-cell>
          <table:table-cell table:style-name="table.cell.top.pleft.pright">
            <text:p text:style-name="ifm_p_ifm">35 Gwh</text:p>
          </table:table-cell>
        </table:table-row>
        <table:table-row>
          <table:table-cell table:style-name="table.cell.top">
            <text:p text:style-name="ifm_p_ifm">Nederrijn</text:p>
          </table:table-cell>
          <table:table-cell table:style-name="table.cell.top.pleft.pright">
            <text:p text:style-name="ifm_p_ifm">Amerongen</text:p>
          </table:table-cell>
          <table:table-cell table:style-name="table.cell.top.pleft.pright">
            <text:p text:style-name="ifm_p_ifm">10.0 MW</text:p>
          </table:table-cell>
          <table:table-cell table:style-name="table.cell.top.pleft.pright">
            <text:p text:style-name="ifm_p_ifm">24 Gwh</text:p>
          </table:table-cell>
        </table:table-row>
        <table:table-row>
          <table:table-cell table:style-name="table.cell.top">
            <text:p text:style-name="ifm_p_ifm">Overijsselse Vecht</text:p>
          </table:table-cell>
          <table:table-cell table:style-name="table.cell.top.pleft.pright">
            <text:p text:style-name="ifm_p_ifm">de Haandrik</text:p>
          </table:table-cell>
          <table:table-cell table:style-name="table.cell.top.pleft.pright">
            <text:p text:style-name="ifm_p_ifm">0.2 MW</text:p>
          </table:table-cell>
          <table:table-cell table:style-name="table.cell.top.pleft.pright">
            <text:p text:style-name="ifm_p_ifm">0.3 GWh</text:p>
          </table:table-cell>
        </table:table-row>
        <table:table-row>
          <table:table-cell table:style-name="table.cell.top">
            <text:p text:style-name="ifm_p_ifm">Roer</text:p>
          </table:table-cell>
          <table:table-cell table:style-name="table.cell.top.pleft.pright">
            <text:p text:style-name="ifm_p_ifm">Roermond</text:p>
          </table:table-cell>
          <table:table-cell table:style-name="table.cell.top.pleft.pright">
            <text:p text:style-name="ifm_p_ifm">0.25 MW</text:p>
          </table:table-cell>
          <table:table-cell table:style-name="table.cell.top.pleft.pright">
            <text:p text:style-name="ifm_p_ifm">0.1 GWh</text:p>
          </table:table-cell>
        </table:table-row>
        <table:table-row>
          <table:table-cell table:style-name="table.cell.border-bottom.top">
            <text:p text:style-name="ifm_p_ifm">Dommel</text:p>
          </table:table-cell>
          <table:table-cell table:style-name="table.cell.border-bottom.top.pleft.pright">
            <text:p text:style-name="ifm_p_ifm">St. Michelsgestel</text:p>
          </table:table-cell>
          <table:table-cell table:style-name="table.cell.border-bottom.top.pleft.pright">
            <text:p text:style-name="ifm_p_ifm">0.15 MW</text:p>
          </table:table-cell>
          <table:table-cell table:style-name="table.cell.border-bottom.top.pleft.pright">
            <text:p text:style-name="ifm_p_ifm">Sinds 1-11-2016 in gebruik</text:p>
          </table:table-cell>
        </table:table-row>
      </table:table>
      <text:p text:style-name="ifm_p_ifm"><text:span text:style-name="ifm_span_font.italic_ifm">Watermolens</text:span></text:p>
      <text:p text:style-name="ifm_p_ifm">Nederland kent circa 85 watermolens, in de provincies Overijssel, Gelderland, Noord-Brabant en Limburg. Het vermogen per watermolen ligt tussen de 25 en 100 pk. Het aantal pk is afhankelijk van verschillende factoren waarbij de watertoevoer de belangrijkste is. De molens draaien meestal 1 keer per week vanuit educatief en cultuurhistorisch oogpunt (bijvoorbeeld malen van graan).</text:p>
      <text:p text:style-name="ifm_p_mt.3.76mm_ifm">Vraag 3</text:p>
      <text:p text:style-name="ifm_p_ifm">In welke mate kunnen vissen door dergelijke installaties heen zwemmen zonder gewond te raken of gedood te worden? Hoeveel vissen sterven hierdoor jaarlijks? Welk percentage van de vissen in de omgeving van deze installaties betreft dat? Hoeveel is dat specifiek voor de centrales van Linne en Lith, waar de motie van de leden Jacobi en Van Veldhoven specifiek vraagt om een vissterfte van ver beneden de norm van 10%?<text:note text:id="ID-2017Z00162-d37e77" text:note-class="footnote"><text:note-citation text:label="2 ">2</text:note-citation><text:note-body><text:p text:style-name="ifm_p_font.normal_size.6.93pt_mt..5mm_indent.-0.1161in_mleft.0.1161in_ifm">Kamerstuk 27 625 nr. 325.</text:p></text:note-body></text:note></text:p>
      <text:p text:style-name="ifm_p_mt.3.76mm_ifm">Antwoord 3</text:p>
      <text:p text:style-name="ifm_p_ifm">Voor stroomopwaartse migratie zijn bij alle waterkrachtcentrales goed functionerende vistrappen aangelegd. Deze worden echter niet gebruikt door de vissen die stroomafwaarts migreren. Deze vissen zwemmen doorgaans met de grootste stroming mee richting de turbines. Dat levert vissterfte op. Voor kleine waterkrachtcentrales is een schuingeplaatst fijnrooster met ruime bypasses een goede maatregel om de vis bij stroomafwaartse migratie uit de turbines te weren. De grote bestaande waterkrachtcentrales op de Maas en de Nederrijn/Lek beschikken momenteel niet over visgeleidingssystemen voor stroomafwaartse migratie.</text:p>
      <text:p text:style-name="ifm_p_ifm">Onderzoek wijst uit dat de turbinesterfte bij stroomafwaartse migratie afhankelijk is van de vissoort, lengte van de vis en de hoeveelheid water die door de turbine stroomt. Uit metingen bij de waterkrachtcentrale in Linne blijkt de gemiddelde sterfte<text:note text:id="ID-1258-d37e228" text:note-class="footnote"><text:note-citation text:label="3 ">3</text:note-citation><text:note-body><text:p text:style-name="ifm_p_font.normal_size.6.93pt_mt..5mm_indent.-0.1161in_mleft.0.1161in_ifm">Dit is directe sterfte door de turbines en uitgestelde sterfte</text:p></text:note-body></text:note> voor schieraal 25 procent en voor smolts (jonge zalm) 7 procent te zijn. De waterkrachtcentrale in Lith is vergelijkbaar met die van Linne. De verwachting is dat hier een vergelijkbare sterfte optreedt. Bij de waterkrachtcentrale in Amerongen/Maurik in de Nederrijn-Lek kwam de gemiddelde sterfte voor schieraal op 14 procent en voor smolts op 5 procent. De huidige cumulatieve sterftepercentages voor zowel de Rijn als de Maas bedraagt daarmee meer dan 10 procent. Hiervoor zijn handhavingsacties in gang gezet.</text:p>
      <text:p text:style-name="ifm_p_ifm">Bij watermolens is er geen sprake van mortaliteit of beschadiging, hooguit van stroomopwaartse migratiebelemmering. Waarbij opgemerkt moet worden dat het merendeel van de watermolens slechts eenmaal per week in werking is, waardoor het grootste deel van de tijd de vissen kunnen passeren.</text:p>
      <text:p text:style-name="ifm_p_mt.3.76mm_ifm">Vraag 4</text:p>
      <text:p text:style-name="ifm_p_ifm">Hoe verhoudt het waterkrachtcentralebeleid zich tot de Europese Kaderrichtlijn Water en tot het beleid om natuurwaarden en biodiversiteit te versterken?</text:p>
      <text:p text:style-name="ifm_p_mt.3.76mm_ifm">Antwoord 4</text:p>
      <text:p text:style-name="ifm_p_ifm">De Europese Kaderrichtlijn Water heeft tot doel een goede ecologische toestand van watersystemen. Bij de beoordeling van vergunningaanvragen voor een waterkrachtcentrale wordt daarom het potentieel door de waterkrachtcentrale veroorzaakte sterfte van beschermde vissoorten meegewogen. Het Ministerie van Infrastructuur en Milieu geeft hier invulling aan door toepassing van het Toetsingskader waterkwaliteit behorende bij het <text:span text:style-name="ifm_span_font.italic_ifm">Beheer- en ontwikkelplan voor de rijkswateren</text:span> (Bprw). Daarnaast worden aanvragen van watervergunningen voor waterkrachtcentrales ook getoetst aan de  <text:span text:style-name="ifm_span_font.italic_ifm">Beleidsregel watervergunningverlening waterkrachtcentrales in rijkswateren</text:span>.</text:p>
      <text:p text:style-name="ifm_p_mt.3.76mm_ifm">Vraag 5</text:p>
      <text:p text:style-name="ifm_p_ifm">Zijn er personen of bedrijven voor hun energievoorziening in overwegende mate afhankelijk van watermolens en/of waterkrachtcentrales? Zo ja, waarom is dat?</text:p>
      <text:p text:style-name="ifm_p_mt.3.76mm_ifm">Antwoord 5</text:p>
      <text:p text:style-name="ifm_p_ifm">Waterkrachtcentrales dragen niet in overwegende mate bij aan de energievoorziening van personen of bedrijven. Wel is het zo dat de energie van waterkrachtcentrales een kleine bijdrage levert aan de doelstelling om een aandeel van 14% hernieuwbare energie in 2020 te realiseren. Watermolens dragen wel substantieel bij aan de energievoorziening, want de molenaren kunnen zonder draaiende molen hun werkzaamheden (bijvoorbeeld malen) niet verrichten.</text:p>
      <text:p text:style-name="ifm_p_mt.3.76mm_ifm">Vraag 6</text:p>
      <text:p text:style-name="ifm_p_ifm">Op welke manieren stimuleert u actief het visvriendelijker laten functioneren van watermolens en waterkrachtcentrales? Waar gebeurt dat en met welk resultaat? Hoe wordt bijvoorbeeld aan vistrappen en visgeleidingssystemen voldoende lokwerking gegeven?</text:p>
      <text:p text:style-name="ifm_p_mt.3.76mm_ifm">Antwoord 6</text:p>
      <text:p text:style-name="ifm_p_ifm">Projecten voor de opwekking van hernieuwbare elektriciteit door nieuwbouw of renovatie van waterkrachtcentrales komen in aanmerking voor de stimuleringsregeling duurzame energieproductie SDE+. Bij de vaststelling van de subsidiebedragen wordt uitgegaan van de toepassing van innovatieve, visvriendelijke turbines. De exploitant van waterkrachtcentrale Linne heeft in december 2016 een positieve SDE+ beschikking ontvangen voor de renovatie van 2 van de 4 turbines. Tevens kunnen waterkrachtcentrales binnen de topsector energie gebruik maken van de subsidie Demonstratie energie-innovatie (DEI). Het bedrijf Fish Flow Innovation heeft in 2014 subsidie gekregen voor het ontwikkelen van een visvriendelijke vijzelturbine.</text:p>
      <text:p text:style-name="ifm_p_ifm">Bij de watermolens zijn op enkele plaatsen vistrappen aangelegd en vindt er onderzoek plaats naar de effecten van watermolens en vispassage. Dit gebeurt in overleg met waterschappen.</text:p>
      <text:p text:style-name="ifm_p_mt.3.76mm_ifm">Vraag 7</text:p>
      <text:p text:style-name="ifm_p_ifm">Wat is de stand van zaken rondom het handhavingstraject rondom de centrales bij Linne en Lith?</text:p>
      <text:p text:style-name="ifm_p_mt.3.76mm_ifm">Antwoord 7</text:p>
      <text:p text:style-name="ifm_p_ifm">Uiterlijk 1 juli 2016 dienden zowel de exploitant van de waterkrachtcentrale in Linne als de exploitant van de waterkrachtcentrale in Lith een ontvankelijke vergunningaanvraag in te dienen op grond van de Waterwet. Omdat hieraan niet is voldaan is een handhavingstraject ingezet.</text:p>
      <text:p text:style-name="ifm_p_ifm">Aan de exploitant van de waterkrachtcentrale in Lith is op 14 juli 2016 een voornemen tot last onder dwangsom kenbaar gemaakt voor de centrale. Tegen dit voornemen heeft de exploitant van de waterkrachtcentrale in Lith zienswijzen ingediend. Op 15 november 2016 is het definitief besluit tot last onder dwangsom opgelegd. Tegen dit besluit is door de exploitant van de waterkrachtcentrale in Lith bezwaar ingediend. Dit bezwaar is in behandeling.</text:p>
      <text:p text:style-name="ifm_p_ifm">Door de exploitant van de waterkrachtcentrale in Linne is in eerste instantie op 30 juni 2016 een aanvraag ingediend voor een vergunning. De aanvraag is buiten behandeling gelaten omdat er geen sprake was van een ontvankelijke aanvraag. Vervolgens is op 30 november 2016 een voornemen voor een last onder dwangsom opgelegd. Tegen dit voornemen heeft de exploitant van de waterkrachtcentrale in Linne een zienswijze ingediend. Verder heeft de exploitant van de waterkrachtcentrale in Linne bezwaar ingediend tegen het buiten behandeling laten van de aanvraag van 30 juni. Bij besluit van 17 januari 2017 is dit bezwaar ongegrond verklaard. Op 7 februari jl. is het definitief besluit tot last onder dwangsom opgelegd.</text:p>
      <text:p text:style-name="ifm_p_mt.3.76mm_ifm">Vraag 8</text:p>
      <text:p text:style-name="ifm_p_ifm">Voor zover op locaties de ecologische schade niet weggenomen kan worden of in goede verhouding tot het economische voordeel gezet kan worden, bent u bereid eventuele waterkrachtcentrale-subsidies stop te zetten en ze te (laten) sluiten?</text:p>
      <text:p text:style-name="ifm_p_mt.3.76mm_ifm">Antwoord 8</text:p>
      <text:p text:style-name="ifm_p_ifm">Zolang de ontvanger van een subsidie voldoet aan de gestelde voorwaarden voor de subsidieverlening en alle relevante wet- en regelgeving, is er geen grond om de betreffende subsidie stop te zetten of een centrale te laten sluiten. Ten aanzien van de SDE+-subsidie geldt dat indien een waterkrachtcentrale niet meer produceert, de SDE+-subsidie automatisch niet meer wordt uitgekeerd.</text:p>
      <text:p text:style-name="ifm_p_ifm">Deze subsidie wordt immers pas uitgekeerd per daadwerkelijk geproduceerde eenheid hernieuwbar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ser Kaya over door waterkrachtcentrales gedode alen</dc:title>
    <meta:user-defined meta:name="OVERHEIDop.ParlID/DC.identifier">ah-tk-20162017-1258</meta:user-defined>
    <meta:user-defined meta:name="OVERHEIDop.vraagnummer">2017Z00162</meta:user-defined>
    <meta:user-defined meta:name="OVERHEIDop.aanhangselNummer">125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het lid Koser Kaya over door waterkrachtcentrales gedode al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